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Ontgrondingenwet locatie  Loenensche Buitenpolder te  Slijk-E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 Ontgrondingenwet</text:span>
          </text:p>
            <text:p text:style-name="common-al">Gedeputeerde Staten van Gelderland delen mee dat zij besloten hebben een vergunning ingevolge de Ontgrondingenwet te  verlenen voor ontgronding en herinrichtingsmaatregelen Loenensche Buitenpolder, gelegen aan  de Loenensche Buitenpolder te  Slijk-Ewijk</text:p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 bij de gemeente FORMTEXT Overbetuwe tijdens de gebruikelijke openingsuren. 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1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 beroep instellen tegen het besluit, onder vermelding van zaaknummer 2018-00117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861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86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861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Ontgrondingenwet locatie  Loenensche Buitenpolder te  Slijk-E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20</meta:user-defined>
    <meta:user-defined meta:name="OVERHEIDop.publicationIssue">46861</meta:user-defined>
    <meta:user-defined meta:name="OVERHEIDop.StcrtID/DC.identifier">stcrt-2018-468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77MB 23</meta:user-defined>
    <meta:user-defined meta:name="OVERHEIDop.woonplaats">Slijk-Ewijk</meta:user-defined>
    <meta:user-defined meta:name="OVERHEIDop.straatnaam">Waaldijk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efinitief besluit herinrichting|exb-2018-50652</meta:user-defined>
    <meta:user-defined meta:name="OVERHEIDop.externeBijlage">Besluit aanmeldingsnotitie m.e.r. |exb-2018-50653</meta:user-defined>
    <meta:user-defined meta:name="OVERHEIDop.externeBijlage">overzicht situatie|exb-2018-50654</meta:user-defined>
    <meta:user-defined meta:name="OVERHEIDop.externeBijlage">kaart profielen|exb-2018-50655</meta:user-defined>
    <meta:user-defined meta:name="OVERHEIDop.externeBijlage">M.e.r. beoordeling Ontgrondingenwet|exb-2018-50656</meta:user-defined>
    <meta:user-defined meta:name="OVERHEID.EPSG28992/DC.spatial">182155 432846</meta:user-defined>
    <meta:user-defined meta:name="OVERHEIDop.versieInformatie"/>
  </office:meta>
</office:document-meta>
</file>