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enstertijden en aanpassen lengtebeperking centrum Hasselt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Kenmerk</text:span>
            <text:span text:style-name="nadrukcur">: join.nr. </text:span>
            <text:span text:style-name="nadrukcur">03.7622</text:span>
          </text:p>
            <text:p text:style-name="considerans.al">Burgemeester en wethouders van de gemeente Zwartewaterland </text:p>
            <text:p text:style-name="considerans.al">
            <text:span text:style-name="nadrukvet">Inleiding</text:span>
          </text:p>
            <text:p text:style-name="considerans.al">Op dit moment gelden in het centrum van Hasselt venstertijden voor het laden en lossen en een lengtebeperking van 9 meter voor alle voertuigen. Het gaat om de straten Hoogstraat en Nieuwstraat. Ondernemers hebben weinig zeggenschap over het tijdstip van bevoorrading. Daardoor ontstaan er steeds vaker conflicten. Daarnaast geldt nu een lengtebeperking voor alle voertuigen. Deze is met name bedoeld voor het vrachtverkeer en niet voor auto’s met een aanhanger.</text:p>
            <text:p text:style-name="considerans.al">
            <text:span text:style-name="nadrukvet">Bevoegdheid:</text:span>
          </text:p>
            <text:p text:style-name="considerans.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considerans.al">
            <text:span text:style-name="nadrukvet">Overwegingen ten aanzien van het besluit</text:span>
          </text:p>
            <text:p text:style-name="considerans.al">Op dit moment gelden in het centrum van Hasselt venstertijden voor het laden en lossen. Het gaat om de straten Hoogstraat en Nieuwstraat. De venstertijden zijn van 07.00 tot 10.00 uur en van 18.00 tot 20.00 uur met uitzondering van de vrijdagavond. </text:p>
            <text:p text:style-name="considerans.al">Ondernemers van (voornamelijk) landelijke winkelketens hebben weinig zeggenschap over het tijdstip van levering. Op dit moment conflicteert dit met de huidige venstertijden. Het heeft dan ook de voorkeur om de venstertijden voor het laden en lossen op te heffen. Hierdoor kan er de gehele dag door bevoorrading plaatsvinden in het centrum van Hasselt. </text:p>
            <text:p text:style-name="considerans.al">De bestaande geslotenverklaring voor voertuigen en samenstellen van voertuigen die, met inbegrip van lading, langer zijn dan 9m, geldt ook voor personenauto’s met aanhangers. Boottransport met auto en aanhanger kan alleen via het centrum van Hasselt van en naar jachthaven De Molenwaard rijden. Dit samenstel van voertuigen is doorgaans langer dan 9 meter.</text:p>
            <text:p text:style-name="considerans.al">De bestaande geslotenverklaring is ingesteld, omdat lang vrachtverkeer niet door het centrum van Hasselt kan rijden.</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
            <text:span text:style-name="nadrukvet">Met het verkeersbesluit wordt beoogd</text:span>:</text:p>
            <text:p text:style-name="considerans.al">het in stand houden van de weg en het waarborgen van de bruikbaarheid daarvan;</text:p>
            <text:p text:style-name="considerans.al">het voorkomen of beperken van door het verkeer veroorzaakte overlast, hinder of schade;</text:p>
            <text:p text:style-name="considerans.al">Het is dan ook gewenst om de venstertijden op te heffen in het centrum van Hasselt en de geslotenverklaring voor voertuigen en samenstellen van voertuigen die, met inbegrip van lading, langer zijn dan 9m alleen voor het vrachtverkeer van toepassing te verklaren.</text:p>
            <text:p text:style-name="considerans.al">Conform artikel 24 van het Besluit administratieve bepalingen inzake het wegverkeer is er overleg geweest met de korpschef van de politie eenheid Oost Nederland, district IJsselland.</text:p>
            <text:p text:style-name="considerans.al">De bekendmaking van de terinzagelegging van het ontwerpbesluit heeft op 22 augustus 2018 plaatsgevonden in De Stadskoerier. </text:p>
            <text:p text:style-name="considerans.al"/>
            <text:p text:style-name="considerans.al">
            <text:span text:style-name="nadrukvet">BESLUIT</text:span>
          </text:p>
            <text:p text:style-name="considerans.al">Op grond van voorgaande overwegingen is de gemeente tot het besluit gekomen om </text:p>
            <text:list text:style-name="id1-3-2-1-1-22">
              <text:list-item text:style-override="id1-3-2-1-1-22-1">
                <text:number>1.</text:number>
                <text:p text:style-name="al">De venstertijden op te heffen voor het laden en lossen in de Hoogstraat en de Nieuwstraat in Hasselt;</text:p>
              </text:list-item>
              <text:list-item text:style-override="id1-3-2-1-1-22-2">
                <text:number>2.</text:number>
                <text:p text:style-name="al">Verkeersbord C17-9 van bijlage 1 van het RVV 1990 te verwijderen, evenals het onderbord met de tekst “m.u.v. laden en lossen tussen 07.00 en 10.00 h en 18.00 h en 20.00 h m.u.v. vrijdagavond”, overeenkomstig bijgevoegd bordenplan;</text:p>
              </text:list-item>
              <text:list-item text:style-override="id1-3-2-1-1-22-3">
                <text:number>3.</text:number>
                <text:p text:style-name="al">Onder het bestaande verkeersbord C7 van bijlage 1 van het RVV 1990 een onderbord te plaatsen met de tekst “langer dan 9m”, overeenkomstig bijgevoegd bordenplan;</text:p>
              </text:list-item>
              <text:list-item text:style-override="id1-3-2-1-1-22-4">
                <text:number>4.</text:number>
                <text:p text:style-name="al">Dit besluit in werking te laten treden zes weken na publicatie.</text:p>
                <text:p text:style-name="al"/>
              </text:list-item>
            </text:list>
            <text:p text:style-name="considerans.al">Burgemeester en wethouders van de gemeente Zwartewaterland</text:p>
            <text:p text:style-name="considerans.al">Namens deze,</text:p>
            <text:p text:style-name="considerans.al">Eenheidsmanager Ontwikkeling</text:p>
            <text:p text:style-name="considerans.al">M.P.M. Exterka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Bekendmaking van het verkeersbesluit geschiedt digitaal door publicatie in de Staatscourant van 22 augustus 2018 (www.zoek.officielebekendmakingen.nl). </text:p>
          <text:p text:style-name="bezwaarschrift_al">Het besluit ligt na publicatiedatum gedurende zes weken ter inzage op het gemeentehuis, Telvorenstraat 2 in Hasselt</text:p>
          <text:p text:style-name="bezwaarschrift_al">
          <text:span text:style-name="nadrukvet">Bezwaar- of beroepsclausule</text:span>
        </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span text:style-name="nadrukondlijn"/></text:p>
          <text:p text:style-name="bezwaarschrift_al">
          <text:span text:style-name="nadrukondlijn">U stuurt het bezwaarschrift naar:</text:span>
          <text:span text:style-name="nadrukondlijn"/>
        </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
          <text:p text:style-name="bezwaarschrift_al">In uw bezwaarschrift geeft u aan waarom u het niet eens bent met het besluit. Of met het niet nemen van het besluit. Verder moet u in ieder geval vermelden:</text:p>
          <text:list text:style-name="id1-3-2-3-13">
            <text:list-item text:style-override="id1-3-2-3-13-1">
              <text:number>1.</text:number>
              <text:p text:style-name="al"> uw naam, adres en telefoonnummer</text:p>
            </text:list-item>
            <text:list-item text:style-override="id1-3-2-3-13-2">
              <text:number>2.</text:number>
              <text:p text:style-name="al"> de datum waarop u het bezwaarschrift schrijft </text:p>
            </text:list-item>
            <text:list-item text:style-override="id1-3-2-3-13-3">
              <text:number>3.</text:number>
              <text:p text:style-name="al"> een omschrijving van het besluit waartegen u bezwaar maakt. U kunt ook een kopie meesturen, of het referentienummer van het besluit doorgeven</text:p>
            </text:list-item>
            <text:list-item text:style-override="id1-3-2-3-13-4">
              <text:number>4.</text:number>
              <text:p text:style-name="al"> de reden voor uw bezwaar </text:p>
            </text:list-item>
            <text:list-item text:style-override="id1-3-2-3-13-5">
              <text:number>5.</text:number>
              <text:p text:style-name="al"> uw handtekening </text:p>
            </text:list-item>
          </text:list>
          <text:p text:style-name="bezwaarschrift_al">Het bezwaarschrift moet u binnen zes weken na de verzenddatum van het besluit indienen. Wanneer wij uw bezwaar te laat ontvangen, kunnen we het niet meer in behandeling nemen.</text:p>
          <text:p text:style-name="tussenkopondlijn">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tussenkopondlijn">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tussenkopondlijn">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4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4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4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venstertijden en aanpassen lengtebeperking centrum Hasselt in de gemeente Zwartewaterland</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6846</meta:user-defined>
    <meta:user-defined meta:name="OVERHEIDop.StcrtID/DC.identifier">stcrt-2018-46846</meta:user-defined>
    <meta:user-defined meta:name="DCTERMS.alternative">Gemeente Zwartewaterland - Verkeersbesluit opheffen venstertijden en aanpassen lengtebeperking in het centrum van Hasselt - Hoogstraat in Hassel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Gemeente/DC.spatial">Zwartewaterland</meta:user-defined>
    <meta:user-defined meta:name="OVERHEID.PostcodeHuisnummer/OVERHEIDop.postcodeHuisnummer">8061HB 67</meta:user-defined>
    <meta:user-defined meta:name="OVERHEIDop.woonplaats">Hasselt</meta:user-defined>
    <meta:user-defined meta:name="OVERHEIDop.straatnaam">Hoo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3.7622</meta:user-defined>
    <meta:user-defined meta:name="DCTERMS.abstract">Venstertijden opheffen in het centrum van Hasselt en de geslotenverklaring voor voertuigen en samenstellen van voertuigen die, met inbegrip van lading, langer zijn dan 9m alleen voor het vrachtverkeer van toepassing te verklaren.</meta:user-defined>
    <meta:user-defined meta:name="OVERHEIDop.verkeersbordcode">C7</meta:user-defined>
    <meta:user-defined meta:name="OVERHEIDop.verkeersbordcode">C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8-50600</meta:user-defined>
    <meta:user-defined meta:name="OVERHEID.EPSG28992/DC.spatial">202548 511916</meta:user-defined>
    <meta:user-defined meta:name="OVERHEIDop.versieInformatie"/>
  </office:meta>
</office:document-meta>
</file>