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Groenmarkt, Zaadmarkt, Lange Hofstraat en Laarstraat in verband met het evenement Brocantemarkt op 26 augustus 2018</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26714</text:p>
            <text:p text:style-name="tussenkopcur">Zutphen: 23 augustus 2018</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6 augustus 2018 de Brocantemarkt wordt gehouden in het centrum van Zutphen;</text:p>
            <text:p text:style-name="common-al"/>
            <text:p text:style-name="common-al">dat tijdens het evenement allerlei kramen en objecten in diverse straten worden geplaatst en er daarnaast verschillende activiteiten plaatsvinden;</text:p>
            <text:p text:style-name="common-al"/>
            <text:p text:style-name="common-al">dat de betreffende straten dan ook gevrijwaard moeten zijn van geparkeerde auto’s en alleen toegankelijk zijn voor voetgangers; </text:p>
            <text:p text:style-name="common-al"/>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de Groenmarkt, Lange Hofstraat, Laarstraat en Zaadmarkt die veiligheid wel kan worden gebod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list text:style-name="id1-3-2-2-1-35">
              <text:list-item text:style-override="id1-3-2-2-1-35-1">
                <text:number>1.</text:number>
                <text:p text:style-name="al">de Zaadmarkt vanaf 25 augustus 2018 om 17.00 uur tot 26 augustus 2018 21.00 uur gesloten te verklaren voor voertuigen, ruiters en geleiders van rij- of trekdieren of vee door het plaatsen van een fysieke afsluiting en bord C1 van Bijlage 1 van het Reglement verkeersregels en verkeerstekens 1990;</text:p>
              </text:list-item>
              <text:list-item text:style-override="id1-3-2-2-1-35-2">
                <text:number>2.</text:number>
                <text:p text:style-name="al">de Groenmarkt, Lange Hofstraat en Laarstraat (tussen nummer 30 en Boompjeswal) op 26 augustus 2018 vanaf  05.00 uur tot 21.00 uur gesloten te verklaren voor voertuigen, ruiters en geleiders van rij- of trekdieren of vee door het plaatsen van een fysieke afsluiting en bord C1 van Bijlage 1 van het Reglement verkeersregels en verkeerstekens 1990.</text:p>
              </text:list-item>
            </text:list>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tussenkopcur"/>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tussenkopcur"/>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1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1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Groenmarkt, Zaadmarkt, Lange Hofstraat en Laarstraat in verband met het evenement Brocantemarkt op 26 augustus 2018</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6811</meta:user-defined>
    <meta:user-defined meta:name="OVERHEIDop.StcrtID/DC.identifier">stcrt-2018-46811</meta:user-defined>
    <meta:user-defined meta:name="DCTERMS.alternative">Gemeente Zutphen - Tijdelijke verkeersmaatregelen ivm het evenement Brocantemarkt op 26 augustus 2018 - Groenmarkt, Zaadmarkt, Lange Hofstraat en Laar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DE 88</meta:user-defined>
    <meta:user-defined meta:name="OVERHEIDop.straatnaam">Zaadmarkt</meta:user-defined>
    <meta:user-defined meta:name="OVERHEID.PostcodeHuisnummer/OVERHEIDop.postcodeHuisnummer">7201CB 63</meta:user-defined>
    <meta:user-defined meta:name="OVERHEIDop.straatnaam">Laarstraat</meta:user-defined>
    <meta:user-defined meta:name="OVERHEIDop.straatnaam">Lange Hof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40 461766</meta:user-defined>
    <meta:user-defined meta:name="OVERHEID.EPSG28992/DC.spatial">210437 461656</meta:user-defined>
    <meta:user-defined meta:name="OVERHEID.EPSG28992/DC.spatial">210772 461776</meta:user-defined>
    <meta:user-defined meta:name="OVERHEID.EPSG28992/DC.spatial">210313 461722</meta:user-defined>
    <meta:user-defined meta:name="OVERHEIDop.versieInformatie"/>
  </office:meta>
</office:document-meta>
</file>