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del-Schoot en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3 van de Wet ruimtelijke ordening</text:p>
            <text:p text:style-name="common-al">Burgemeester en wethouders van de gemeente Cranendonck maken bekend dat het bestemmingsplannen ‘Budel-Schoot en Gastel’ vanaf 16 augustus 2018 gedurende zes weken voor eenieder ter inzage liggen bij de receptie van het gemeentehuis, Capucijnerplein 1 te Budel. De gemeenteraad heeft dit bestemmingsplan op 3 juli 2018 vastgesteld. De plannen zijn tevens te raadplegen via <text:a xlink:href="http://1706.ropubliceer.nl/" xlink:type="simple">http://1706.ropubliceer.nl/</text:a>en <text:a xlink:href="http://www.ruimtelijkeplannen.nl/" xlink:type="simple">www.ruimtelijkeplannen.nl</text:a> (NL.IMRO.1706.BPBSG8001-VAS1).</text:p>
            <text:p text:style-name="common-al">Het bestemmingsplan ‘Budel-Schoot en Gastel’ betreft een actualisatie van de bestemmingsplannen voor de beide kernen van de gemeente Cranendonck. </text:p>
            <text:p text:style-name="common-al"/>
            <text:p text:style-name="common-al">
            <text:span text:style-name="nadrukvet">Beroep tegen het bestemmingsplan </text:span>
          </text:p>
            <text:p text:style-name="common-al">Tegen het besluit van de gemeenteraad tot het vaststellen van de bestemmingsplannen kunnen belanghebbenden vanaf 16 augustus 2018 gedurende zes weken schriftelijk beroep instellen bij de Afdeling bestuursrechtspraak van de Raad van State, Postbus 20019, 2500 EA ’s-Gravenhag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8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78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78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del-Schoot en Gastel’</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6787</meta:user-defined>
    <meta:user-defined meta:name="OVERHEIDop.StcrtID/DC.identifier">stcrt-2018-46787</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BSG8001-VAS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