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Johan Willem Frisokazerne, Assen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Johan Willem Frisokazerne (12D05)</text:p>
      <text:p text:style-name="ifm_p_ifm">Locatie: Balkenweg 3, 9405 CC Assen</text:p>
      <text:p text:style-name="ifm_p_ifm">Activiteit: Bouwen, Monument onderhouden, restaureren veranderen of slopen</text:p>
      <text:p text:style-name="ifm_p_ifm">Voor: Uitvoeren van groot onderhoud en restaureren van gebouw 16 (Rijksmonument)</text:p>
      <text:p text:style-name="ifm_p_ifm">Aanvraagdatum: 18 juni 2018</text:p>
      <text:p text:style-name="ifm_p_ifm">Verzenddatum: 8 augustus 2018</text:p>
      <text:p text:style-name="ifm_p_ifm">Zaaknummer: 2018/0330</text:p>
      <text:p text:style-name="ifm_p_mt.3.7mm_ifm">In dit stadium is het niet mogelijk uw mening te geven over de aanvraag. Nadat wij een besluit hebben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779</text:span><text:tab/>2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779</text:span><text:tab/>2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Johan Willem Frisokazerne, Assen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7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Johan Willem Frisokazerne, Assen</meta:user-defined>
    <meta:user-defined meta:name="DCTERMS.W3CDTF/DCTERMS.available">2018-08-22</meta:user-defined>
    <meta:user-defined meta:name="OVERHEIDop.Ruimtelijkplan/OVERHEIDop.bekendmakingBetreffendePlan"/>
  </office:meta>
</office:document-meta>
</file>