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ottum, Zandterweg 6, verleende omgevingsvergunning (uitgebreide procedure) 25-01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de gebouwen ten behoeve van inpandige opsla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7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7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7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Zandterweg 6, verleende omgevingsvergunning (uitgebreide procedure) 25-01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5</meta:user-defined>
    <meta:user-defined meta:name="OVERHEIDop.publicationIssue">4675</meta:user-defined>
    <meta:user-defined meta:name="OVERHEIDop.StcrtID/DC.identifier">stcrt-2018-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C 6</meta:user-defined>
    <meta:user-defined meta:name="OVERHEIDop.woonplaats">Lottum</meta:user-defined>
    <meta:user-defined meta:name="OVERHEIDop.straatnaam">Zand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|exb-2018-4353</meta:user-defined>
    <meta:user-defined meta:name="OVERHEIDop.externeBijlage">AIM - toelichtingen|exb-2018-4354</meta:user-defined>
    <meta:user-defined meta:name="OVERHEIDop.externeBijlage">AIM Milieuregels|exb-2018-4355</meta:user-defined>
    <meta:user-defined meta:name="OVERHEIDop.externeBijlage">Akoestisch onderzoek|exb-2018-4356</meta:user-defined>
    <meta:user-defined meta:name="OVERHEIDop.externeBijlage">Certificaat|exb-2018-4357</meta:user-defined>
    <meta:user-defined meta:name="OVERHEIDop.externeBijlage">Ruimtelijke onderbouwing|exb-2018-4358</meta:user-defined>
    <meta:user-defined meta:name="OVERHEIDop.externeBijlage">Omgevingsvergunning besluit|exb-2018-4359</meta:user-defined>
    <meta:user-defined meta:name="OVERHEIDop.externeBijlage">Tekening Zandterweg 6 te Lottum|exb-2018-4360</meta:user-defined>
    <meta:user-defined meta:name="OVERHEIDop.externeBijlage">WABO Wet milieubeheer|exb-2018-4361</meta:user-defined>
    <meta:user-defined meta:name="OVERHEID.EPSG28992/DC.spatial">208321 385422</meta:user-defined>
    <meta:user-defined meta:name="OVERHEIDop.versieInformatie"/>
  </office:meta>
</office:document-meta>
</file>