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grenswaarde Nes 5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en de Wet geluidhinder bekend dat zij een omgevingsvergunning verlenen voor het oprichten van een woning met praktijkruimte conform de aanvraag om omgevingsvergunning d.d. 7 maart 2018 met zaaknummer O-18-0129 en op de locatie Nes 5, 1741NH te Schagen, kadastraal bekend gemeente Schagen, sectie A, nummer 1326, NL.IMRO.0441.OVSCHNES7-VA01 en een besluit hebben genomen voor het toekennen van een hogere grenswaarde geluidshinder voor het onderhavige plan.</text:p>
            <text:p text:style-name="common-al">
            <text:span text:style-name="nadrukvet">vaststelling hogere grenswaarden wegverkeerslawaai:</text:span>
          </text:p>
            <text:p text:style-name="common-al">De geprojecteerde woning is zijn gelegen binnen de geluidzone van de Nes/Cormelis Blaauboerlaan en van de spoorbaan Den helder-Alkmaar. Uit het akoestisch onderzoek (bijlage bij de ontwerp-omgevingsvergunning) blijkt, dat als gevolg van het spoorweglawaai wegverkeer op genoemde spoorbaan een geluidbelasting optreedt van 61 dB en als gevolg van het weglawaai een geluidsbelasting optreedt van 54 dB.</text:p>
            <text:p text:style-name="common-al">Burgemeester en wethouders hebben besloten om op basis hiervan een hogere grenswaarde dan de wettelijke norm van 48 dB vast te stellen.</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besluiten en de daarbij behorende stukken liggen met ingang van 15 augustus 2018 zes weken ter inzage en het besluit is digitaal te raadplegen via www.overheid.nl of via www.ruimtelijkeplannen.nl/web-roo/?planidn=NL. NL.IMRO.0441.OVSCHNES7-VA01</text:p>
            <text:p text:style-name="common-al">De bronbestanden zijn beschikbaar via: http://schagen.gemeentedocumenten.nl/Bestemmingsplannen//NL. NL.IMRO.0441.OVSCHNES7-VA01.</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10">
              <text:list-item text:style-override="id1-3-2-1-1-10-1">
                <text:number>1.</text:number>
                <text:p text:style-name="al">een belanghebbende die tijdig zijn zienswijze bij het college naar voren heeft gebracht;</text:p>
              </text:list-item>
              <text:list-item text:style-override="id1-3-2-1-1-10-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common-al">Schagen, 14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grenswaarde Nes 5 gemeente Schagen</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728</meta:user-defined>
    <meta:user-defined meta:name="OVERHEIDop.StcrtID/DC.identifier">stcrt-2018-46728</meta:user-defined>
    <meta:user-defined meta:name="OVERHEID.TaxonomieBeleidsagenda/OVERHEID.category">Ruimte en infrastructuur | Organisatie en beleid</meta:user-defined>
    <meta:user-defined meta:name="OVERHEIDop.Ruimtelijkplan/OVERHEIDop.bekendmakingBetreffendePlan">NL.IMRO.0441.OVSCHNES7-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meta:user-defined>
    <meta:user-defined meta:name="OVERHEIDop.woonplaats">Schagen</meta:user-defined>
    <meta:user-defined meta:name="OVERHEIDop.straatnaam">Ne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655 534403</meta:user-defined>
    <meta:user-defined meta:name="OVERHEIDop.versieInformatie"/>
  </office:meta>
</office:document-meta>
</file>