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genw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trekkingsbesluit Tinbergenplantsoen</text:p>
            <text:p text:style-name="common-al">Burgemeester en wethouders van Papendrecht maken bekend dat zij 10 juli 2018 het onttrekkingsbesluit Tinbergenplantsoen in de zin van de Wegenwet hebben vastgesteld.</text:p>
            <text:p text:style-name="common-al">Het eilandje bij het Tinbergenplantsoen wordt natuurvriendelijk ingericht. De onttrekking van de voetgangersbrug tussen het eilandje en de woningen Tinbergenplantsoen is een onlosmakelijk onderdeel van dit plan en wordt gedragen door omwonenden en belanghebbenden. De brug is afgeschreven, de technische staat van deze brug is slecht. Hierdoor is verwijdering noodzakelijk.</text:p>
            <text:p text:style-name="common-al">Het ontwerpbesluit heeft van 24 april t/m 5 juni ter inzage gelegen voor een ieder. Tijdens deze periode zijn geen zienswijzen ontvangen.</text:p>
            <text:p text:style-name="common-al"/>
            <text:p text:style-name="common-al">
            <text:span text:style-name="nadrukvet">Beroep</text:span>
          </text:p>
            <text:p text:style-name="common-al">Bent u het niet eens met dit besluit? Dan kunt u binnen zes weken na publicatie beroep instellen bij de Rechtbank Rotterdam, Postbus 50951, 3007 BM Rotterdam, door middel van het inzenden van een beroepschrift. </text:p>
            <text:p text:style-name="common-al">Het beroepschrift moet aan een aantal voorwaarden voldoen. Dit is geregeld in artikel 6:5 van de Algemene wet bestuursrecht. Het beroepschrift moet ondertekend zijn. Verder moet er ten minste in staan: uw naam en adres, de datum, de omschrijving van het besluit waartegen u beroep aantekent en de gronden van uw beroep.</text:p>
            <text:p text:style-name="common-al">U kunt het beroepschrift ook digitaal indienen bij de Rechtbank Rotterdam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het beroep brengt de Rechtbank voor een natuurlijk persoon een bedrag van € 168,-- aan griffierecht in rekening. </text:p>
            <text:p text:style-name="last-al"/>
            <text:p text:style-name="tekst_bottom"/>
          </text:section>
        </text:section>
        <text:section text:name="zakelijke-mededeling-sluiting_id1-3-2-2" text:style-name="zakelijke-mededeling-sluiting">
          <text:section text:name="ondertekening_id1-3-2-2-1">
            <text:p>
          College van burgemeester en wethouders van Papendrech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2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72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72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genwet</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6721</meta:user-defined>
    <meta:user-defined meta:name="OVERHEIDop.StcrtID/DC.identifier">stcrt-2018-46721</meta:user-defined>
    <meta:user-defined meta:name="OVERHEID.TaxonomieBeleidsagenda/OVERHEID.category">Verkeer | Organisatie en beleid</meta:user-defined>
    <meta:user-defined meta:name="OVERHEID.Gemeente/DC.spatial">Papendrecht</meta:user-defined>
    <meta:user-defined meta:name="DC.source">artikel 9, eerste lid, van de Wegenwet;1.0:c:BWBR0001948&amp;artikel=9&amp;lid=1&amp;g=2017-09-01</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OVERHEID.PostcodeHuisnummer/OVERHEIDop.postcodeHuisnummer">3356</meta:user-defined>
    <meta:user-defined meta:name="OVERHEIDop.woonplaats">Papendrecht</meta:user-defined>
    <meta:user-defined meta:name="OVERHEIDop.straatnaam">Tinbergenplantsoe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Tinbergenplatsoen Inrichting|exb-2018-50515</meta:user-defined>
    <meta:user-defined meta:name="OVERHEID.EPSG28992/DC.spatial">108240 427024</meta:user-defined>
    <meta:user-defined meta:name="OVERHEIDop.versieInformatie"/>
  </office:meta>
</office:document-meta>
</file>