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uurlijke lus bestemmingsplan Welgelegen III,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hoofd van de afdeling Ruimtelijke Ontwikkeling van de gemeente Tholen maakt, krachtens door burgemeester en wethouders van die gemeente aan hem verleent mandaat het volgende bekend.</text:p>
            <text:p text:style-name="common-al">De gemeenteraad heeft in zijn vergadering van 21 juni 2018 de toelichting van het bestemmingsplan Welgelegen III, Tholen nader aangevuld met 2 bijlagen. Het besluit volgt op de tussenuitspraak (kenmerk 201705008/1/R2) van 11 april 2018 van de Afdeling bestuursrechtspraak van de Raad van State (hierna: de Afdeling) over het vaststellingsbesluit daterend van 20 april 2017 over het bestemmingsplan Welgelegen III, Tholen.</text:p>
            <text:p text:style-name="common-al">
            <text:span text:style-name="nadrukvet"/>
          </text:p>
            <text:p text:style-name="common-al">
            <text:span text:style-name="nadrukvet">
              <text:span text:style-name="nadrukvet">Inhoud tussenuitspraak </text:span>
            </text:span>
            <text:span text:style-name="nadrukvet"/>
          </text:p>
            <text:p text:style-name="common-al">In de tussenuitspraak heeft de Afdeling de gemeenteraad opgedragen om:</text:p>
            <text:p text:style-name="common-al">- inzicht te geven in de landschappelijke of cultuurhistorische waarde van de Mosterddijk, al dan niet als onderdeel van de andere binnendijken die in kaart 11 bij de Verordening Ruimte Provincie Zeeland (VRPZ) zijn aangeduid als landschapselement, als bedoeld in artikel 2.17, eerste lid, van de VRPZ;</text:p>
            <text:p text:style-name="common-al">- alsnog te motiveren dat in het plan geen bestemmingen zijn aangewezen die, ten opzichte van het vorige bestemmingsplan, het mogelijk maken dat de voormelde landschappelijke en cultuurhistorische waarden van de gronden of elementen significant worden aangetast als bedoeld in artikel 2.17, tweede lid, van de VRPZ;</text:p>
            <text:p text:style-name="common-al">- indien blijkt dat deze waarden wel significant worden aangetast, alsnog te motiveren dat is voldaan aan de drie voorwaarden die zijn vermeld in artikel 2.17, derde lid, van de VRPZ;</text:p>
            <text:p text:style-name="common-al">- zo nodig het plan zodanig te wijzigen dat van strijd met artikel 2.17 van de VRPZ geen sprake is.</text:p>
            <text:p text:style-name="common-al">Daarbij hoeft geen toepassing te worden gegeven aan afdeling 3.4 Algemene wet bestuursrecht. </text:p>
            <text:p text:style-name="common-al"/>
            <text:p text:style-name="common-al">
            <text:span text:style-name="nadrukvet">
              <text:span text:style-name="nadrukvet">Aanvullingen toelichting </text:span>
            </text:span>
            <text:span text:style-name="nadrukvet"/>
          </text:p>
            <text:p text:style-name="common-al">Op basis van de tussenuitspraak van de Afdeling bestuursrechtspraak van de Raad van State is de toelichting van het bestemmingsplan aangevuld met 2 extra bijlagen;</text:p>
            <text:p text:style-name="common-al">− Aanvullende notitie bestemmingsplan Welgelegen III Tholen;</text:p>
            <text:p text:style-name="common-al">− Aanvullend Archeologische Bureauonderzoek Tholen Nieuwlandsedijk.</text:p>
            <text:p text:style-name="common-al">Hiermee is het oorspronkelijke vaststellingsbesluit aangepast met een nieuw besluit met een verbeterde motivering.</text:p>
            <text:p text:style-name="common-al"/>
            <text:p text:style-name="common-al">
            <text:span text:style-name="nadrukvet">Inzage</text:span>
          </text:p>
            <text:p text:style-name="common-al">Het nieuwe besluit ligt, met de daarop betrekking hebbende stukken, met ingang van 17 augustus 2018 gedurende 6 weken ter inzage tijdens de openingsuren in de openbare leesruimte van het gemeentehuis, Hof van Tholen 2 te Tholen. </text:p>
            <text:p text:style-name="common-al">U kunt de stukken online inzien op de landelijke website: http://www.ruimtelijkeplannen.nl. Het planidentificatienummer is: NL.IMRO.0716.BPwelgelegenIIITH-VG02</text:p>
            <text:p text:style-name="common-al"/>
            <text:p text:style-name="common-al">
            <text:span text:style-name="nadrukvet">Beroep</text:span>
          </text:p>
            <text:p text:style-name="common-al">Gedurende de termijn van terinzagelegging kunnen belanghebbenden die kunnen aantonen dat zij  redelijkerwijs niet in staat zijn geweest tijdig een zienswijze in te dienen tegen het (ontwerp-)besluit  kunnen tegen het herstelde besluit schriftelijk beroep instellen bij de Afdeling bestuursrechtspraak van de Raad van State, Postbus 20019, 2500 EA Den Haag.</text:p>
            <text:p text:style-name="common-al">Degenen die eerder beroep hebben ingesteld tegen het oorspronkelijke vaststellingsbesluit hoeven niet opnieuw beroep in te stellen tegen het verbeterde besluit. Hun beroep heeft hierop van rechtswege betrekking (artikel 6:19 lid 1 Algemene wet bestuursrecht). </text:p>
            <text:p text:style-name="last-al">
            <text:span text:style-name="nadrukve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0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70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70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tuurlijke lus bestemmingsplan Welgelegen III, Tholen</meta:user-defined>
    <meta:user-defined meta:name="OVERHEIDop.doctype">Officiële Publicaties, versie 1.1</meta:user-defined>
    <meta:user-defined meta:name="DCTERMS.W3CDTF/OVERHEIDop.jaargang">2018</meta:user-defined>
    <meta:user-defined meta:name="DCTERMS.W3CDTF/DCTERMS.available">2018-08-16</meta:user-defined>
    <meta:user-defined meta:name="OVERHEIDop.publicationIssue">46704</meta:user-defined>
    <meta:user-defined meta:name="OVERHEIDop.StcrtID/DC.identifier">stcrt-2018-46704</meta:user-defined>
    <meta:user-defined meta:name="OVERHEID.TaxonomieBeleidsagenda/OVERHEID.category">Ruimte en infrastructuur | Organisatie en beleid</meta:user-defined>
    <meta:user-defined meta:name="OVERHEIDop.Ruimtelijkplan/OVERHEIDop.bekendmakingBetreffendePlan">NL.IMRO.0716.BPWelgelegenIIITH-VG02</meta:user-defined>
    <meta:user-defined meta:name="DCTERMS.abstract">bestuurlijke lus welgelegen</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KR 24</meta:user-defined>
    <meta:user-defined meta:name="OVERHEIDop.woonplaats">Tholen</meta:user-defined>
    <meta:user-defined meta:name="OVERHEIDop.straatnaam">Kreeft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aanvullend arch bur ond nieuwlandsedijk|exb-2018-50506</meta:user-defined>
    <meta:user-defined meta:name="OVERHEIDop.externeBijlage">aanvullende notitie bp welgelegen III|exb-2018-50507</meta:user-defined>
    <meta:user-defined meta:name="OVERHEIDop.externeBijlage">raadsbesluit nadere motivering bp welgelegen III|exb-2018-50508</meta:user-defined>
    <meta:user-defined meta:name="OVERHEIDop.externeBijlage">raadsvoorstel mbt uitspraak bp Welgelegen III|exb-2018-50509</meta:user-defined>
    <meta:user-defined meta:name="OVERHEID.EPSG28992/DC.spatial">73735 395668</meta:user-defined>
    <meta:user-defined meta:name="OVERHEIDop.versieInformatie"/>
  </office:meta>
</office:document-meta>
</file>