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voor het realiseren van een landschapskunstwerk in de noordelijke hoek Spijkweg – Bremerbergdij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ronten maakt bekend dat zij met toepassing van artikel 2.12 lid 1, sub a onder 3 Wabo afwijkt van de regels van het bestemmingsplan “Randmeerzone (8060)” voor het landschapskunstwerk in het kader van 100 jaar Zuiderzeewet in de hoek noordelijke hoek Spijkweg en Bremerbergdijk.</text:p>
            <text:p text:style-name="tussenkopcur">Inzage </text:p>
            <text:p text:style-name="common-al">De omgevingsvergunning met daarbijbehorende stukken (dossiernummer OV2018-0421) kunt u van <text:span text:style-name="nadrukvet">16 augustus tot en met 27 september 2018</text:span> inzien bij de publieksbalie van het gemeentehuis. Hiervoor kunt u een afspraak inplannen via de website <text:a xlink:href="http://www.dronten.nl/" xlink:type="simple">www.dronten.nl</text:a>. Tevens zijn deze stukken voor een ieder toegankelijk op:</text:p>
            <text:p text:style-name="common-al">- <text:a xlink:href="http://www.dronten.nl/" xlink:type="simple">www.dronten.nl</text:a>;</text:p>
            <text:p text:style-name="common-al">- <text:a xlink:href="http://www.ruimtelijkeplannen.nl/web-roo/roo/bestemmingsplannen_p?planidn=NL.IMRO.0303.8060PB03-VA01" xlink:type="simple">http://www.ruimtelijkeplannen.nl/web-roo/roo/bestemmingsplannen_p?planidn=NL.IMRO.0303.8060PB03-VA01</text:a></text:p>
            <text:p text:style-name="tussenkopcur">Beroepschrift/verzoek om voorlopige voorziening</text:p>
            <text:p text:style-name="common-al">Tijdens de inzagetermijn bestaat de mogelijkheid een schriftelijk beroepschrift in te dienen bij de Rechtbank Midden-Nederland, Sector Bestuursrecht, postbus 16005, 3500 DA Utrecht.</text:p>
            <text:p text:style-name="common-al">Deze mogelijkheid staat open voor belanghebbenden die: </text:p>
            <text:p text:style-name="common-al">- tijdig tegen het ontwerpbesluit hun zienswijze naar voren hebben gebracht bij het college; </text:p>
            <text:p text:style-name="common-al">- aantonen dat zij redelijkerwijs niet in staat zijn geweest hun zienswijze bij het college naar voren te brengen. </text:p>
            <text:p text:style-name="common-al">Tevens kan degene die beroep heeft ingesteld een verzoek om voorlopige voorziening indienen bij de Voorzieningenrechter van voornoemde sector. </text:p>
            <text:p text:style-name="common-al">Het is mogelijk een beroepschrift of een verzoek om voorlopige voorziening digitaal in te dienen via het Digitaal loket bestuursrecht (http://loket.rechtspraak.nl/bestuursrecht.aspx). </text:p>
            <text:p text:style-name="last-al">Voor het digitaal verzenden van het beroepschrift of het verzoek om voorlopige voorziening dient u te beschikken over Digi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15 augustus 2018.</text:span></text:p>
            <text:p><text:span text:style-name="functie"/></text:p>
            <text:p><text:span text:style-name="functie">Het college van Dronten,</text:span></text:p>
            <text:p><text:span text:style-name="functie">secretaris, drs. T. van Lenthe;</text:span></text:p>
            <text:p><text:span text:style-name="functie">burgemeester, mr. A.B.L. de Jonge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69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669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669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realiseren van een landschapskunstwerk in de noordelijke hoek Spijkweg – Bremerbergdijk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15</meta:user-defined>
    <meta:user-defined meta:name="OVERHEIDop.publicationIssue">46695</meta:user-defined>
    <meta:user-defined meta:name="OVERHEIDop.StcrtID/DC.identifier">stcrt-2018-46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onten</meta:user-defined>
    <meta:user-defined meta:name="OVERHEID.PostcodeHuisnummer/OVERHEIDop.postcodeHuisnummer">8256RD 8</meta:user-defined>
    <meta:user-defined meta:name="OVERHEIDop.woonplaats">Biddinghuizen</meta:user-defined>
    <meta:user-defined meta:name="OVERHEIDop.straatnaam">Bremerberg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3571 496360</meta:user-defined>
    <meta:user-defined meta:name="OVERHEIDop.versieInformatie"/>
  </office:meta>
</office:document-meta>
</file>