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Trambaan te Wijden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op de parkeerplaats die is gelegen tegenover Trambaan 14 in Wijdenes op te heffen.</text:span>
            <text:span text:style-name="nadrukcur"/>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plaats die is gelegen tegenover Trambaan 14 in Wijdenes, op te heffen. </text:span>
            <text:span text:style-name="nadrukcur"/>
          </text:p>
            <text:p text:style-name="al"/>
            <text:p text:style-name="al">Drechterland, 15 augustus 2018</text:p>
            <text:p text:style-name="al"/>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8">
              <text:list-item text:style-override="id1-3-2-1-2-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s://www.drechterland.nl/bezwaar-en-beroep-0" xlink:type="simple"><text:span text:style-name="nadrukvet">https://www.drechterland.nl/bezwaar-en-beroep-0</text:span></text:a><text:span text:style-name="nadrukvet">.</text:span>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8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8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8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Trambaan te Wijdenes</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689</meta:user-defined>
    <meta:user-defined meta:name="OVERHEIDop.StcrtID/DC.identifier">stcrt-2018-46689</meta:user-defined>
    <meta:user-defined meta:name="DCTERMS.alternative">Gemeente Drechterland - opheffen gehandicapten parkeerplaats op kenteken - Trambaan te Wijdenes</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08EH 17</meta:user-defined>
    <meta:user-defined meta:name="OVERHEIDop.woonplaats">Wijdenes</meta:user-defined>
    <meta:user-defined meta:name="OVERHEIDop.straatnaam">Jongewe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497 517247</meta:user-defined>
    <meta:user-defined meta:name="OVERHEIDop.versieInformatie"/>
  </office:meta>
</office:document-meta>
</file>