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ot plaatsing bord E1 op de Grote Be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7092460</text:p>
            <text:p text:style-name="context_bottom"/>
          </text:section>
          <text:p text:style-name="aanhef_wie"/>
          <text:section text:name="considerans_id1-3-2-1-3" text:style-name="considerans">
            <text:p text:style-name="tussenkopcur"/>
            <text:p text:style-name="tussenkopcur">
            <text:span text:style-name="nadrukcur">Bevoegdheid</text:span>
          </text:p>
            <text:p text:style-name="tussenkopcur">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p text:style-name="tussenkopcur">
            <text:span text:style-name="nadrukcur">Grondslag</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
          </text:p>
            <text:p text:style-name="tussenkopcur">
            <text:span text:style-name="nadrukcur">Adviezen</text:span>
          </text:p>
            <text:p text:style-name="tussenkopcur">Conform artikel 24 BABW hebben wij advies gevraagd aan de regiopolitie over maatregel en plaatsing.</text:p>
            <text:p text:style-name="tussenkopcur"/>
            <text:p text:style-name="tussenkopcur">
            <text:span text:style-name="nadrukcur">Motivering</text:span>
          </text:p>
            <text:p text:style-name="tussenkopcur">Op de openbare weg Grote Beerstraat noordwestzijde en wel het gedeelte gelegen tussen de Zonnelaan en ter hoogte van perceel 133 en aan de zuidoostzijde en wel het gedeelte gelegen tussen de Zonnelaan en perceel 198 wordt een bord E1 uit Bijlage 1, RVV 1990 aangebracht “parkeerverbod”.</text:p>
            <text:p text:style-name="tussenkopcur">De maatregel is nodig omdat de parkeerdruk op dit gedeelte van de weg zeer intensief is en het noodzakelijk is een parkeerverbod aan te brengen, en het garanderen van de doorstroming en de verkeersveiligheid is het noodzakelijk om deze maatregel aan te brengen. De verkeersveiligheid voor het verkeer wordt hiermee verbetert. </text:p>
            <text:p text:style-name="tussenkopcur"/>
            <text:p text:style-name="tussenkopcur">
            <text:span text:style-name="nadrukvet">Besluit</text:span>
          </text:p>
            <text:p text:style-name="tussenkopcur">Wij besluiten op grond van bovenvermelde overwegingen tot plaatsing van een bord E1 uit Bijlage 1, RVV 1990 aan de Grote Beerstraat.</text:p>
            <text:p text:style-name="tussenkopcur"/>
            <text:p text:style-name="tussenkopcur">
            <text:span text:style-name="nadrukcur">Bezwaar</text:span>
          </text:p>
            <text:p text:style-name="tussenkopcur">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tussenkopcur">Vermeld in uw bezwaarschrift in elk geval:</text:p>
            <text:p text:style-name="tussenkopcur">- uw naam, adres en telefoonnummer;</text:p>
            <text:p text:style-name="tussenkopcur">- de datum waarop u het bezwaar indient;</text:p>
            <text:p text:style-name="tussenkopcur">- het besluit waartegen u bezwaar maakt (stuur zo mogelijk een kopie van het besluit mee);-</text:p>
            <text:p text:style-name="tussenkopcur">- waarom u het niet eens bent met het besluit;</text:p>
            <text:p text:style-name="tussenkopcur">- uw handtekening. </text:p>
            <text:p text:style-name="tussenkopcur"/>
            <text:p text:style-name="tussenkopcur">Let op: het bezwaarschrift moet u indienen binnen zes weken na de dagtekening van dit besluit. Dat is de datum die u bovenaan dit besluit vindt. </text:p>
            <text:p text:style-name="tussenkopcur"/>
            <text:p text:style-name="tussenkopcur">Stuur uw bezwaarschrift naar:</text:p>
            <text:p text:style-name="tussenkopcur">college van burgemeester en wethouders</text:p>
            <text:p text:style-name="tussenkopcur">Postbus 30026</text:p>
            <text:p text:style-name="tussenkopcur">9700 RM Groninge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5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5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5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plaatsing bord E1 op de Grote Beerstraat</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6655</meta:user-defined>
    <meta:user-defined meta:name="OVERHEIDop.StcrtID/DC.identifier">stcrt-2018-46655</meta:user-defined>
    <meta:user-defined meta:name="DCTERMS.alternative">Gemeente Groningen - Parkeerverbod - Grote Beer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2SJ 206d 37</meta:user-defined>
    <meta:user-defined meta:name="OVERHEIDop.woonplaats">Groningen</meta:user-defined>
    <meta:user-defined meta:name="OVERHEIDop.straatnaam">Grote Be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50426</meta:user-defined>
    <meta:user-defined meta:name="OVERHEID.EPSG28992/DC.spatial">232329 582717</meta:user-defined>
    <meta:user-defined meta:name="OVERHEIDop.versieInformatie"/>
  </office:meta>
</office:document-meta>
</file>