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- Ontwerp-omgevingsvergunning Aalst, Parkeerterrein De Nesw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aanleg van een parkeerterrein. De locatie ligt op de hoek van de Veerdam en Zaaiwaard in Aalst.</text:p>
            <text:p text:style-name="tussenkopcur">Inzage</text:p>
            <text:p text:style-name="common-al">Het ontwerpbesluit ligt met bijbehorende documenten van donderdag 16 augustus t/m woensdag 26 september 2018  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Zienswijze</text:p>
            <text:p text:style-name="common-al">Tijdens de inzagetermijn kunt u uw mening of opmerkingen (zienswijze) aan het college duidelijk maken. Wij ontvangen dit het liefst schriftelijk. Dit kan op twee manieren. </text:p>
            <text:p text:style-name="common-al">Elektronisch: info@zaltbommel.nl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behandelend ambtenaar van de Omgevingsdienst Rivierenland (tel. 0344 - 579 314). Heeft u vragen? Bel dan ook dit telefoonnummer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63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6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63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Ontwerp-omgevingsvergunning Aalst, Parkeerterrein De Neswaar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15</meta:user-defined>
    <meta:user-defined meta:name="OVERHEIDop.publicationIssue">46635</meta:user-defined>
    <meta:user-defined meta:name="OVERHEIDop.StcrtID/DC.identifier">stcrt-2018-46635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GBPB20180007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JH 6</meta:user-defined>
    <meta:user-defined meta:name="OVERHEIDop.woonplaats">Aalst</meta:user-defined>
    <meta:user-defined meta:name="OVERHEIDop.straatnaam">Veerda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6444 421554</meta:user-defined>
    <meta:user-defined meta:name="OVERHEIDop.versieInformatie"/>
  </office:meta>
</office:document-meta>
</file>