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Verbouwen bakhuis en aanbrengen corridor bij de rijksmonumentale boerderij aan Kruisstraat 2 Di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overeenkomstig het bepaalde in artikel 3.10 van de Wet algemene bepalingen omgevingsrecht door middel van een uitgebreide voorbereidingsprocedure een omgevingsvergunning hebben verleend voor het intern verbouwen van het bakhuis en aanbrengen van een corridor bij de rijksmonumentale (monumentnummer 46729) boerderij op het perceel Kruisstraat 2 in Diever (zaaknummer 214549). De omgevingsvergunning is verleend voor de activiteiten ‘Bouwen’, ‘Handelen in strijd met regels ruimtelijke ordening’ en ‘Wijzigen monument’. </text:p>
            <text:p text:style-name="common-al">De omgevingsvergunning en bijbehorende stukken zijn op afspraak in te zien gedurende openingstijden. De vergunning is ten opzichte van de ontwerpvergunning niet gewijzigd. </text:p>
            <text:p text:style-name="common-al">
            <text:span text:style-name="nadrukvet">Beroep</text:span>: tegen de omgevingsvergunning kan vanaf 23 augustus 2018 tot en met 4 oktober 2018 beroep worden ingesteld door:</text:p>
            <text:p text:style-name="common-al">- Een belanghebbende die aantoont dat hij of zij redelijkerwijs niet in staat is geweest om zijn of haar zienswijze tegen de ontwerpvergunning kenbaar te maken;</text:p>
            <text:p text:style-name="common-al">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Het verzoek om voorlopige voorziening moet worden gericht aan de Voorzieningenrechter van de rechtbank.  </text:p>
            <text:p text:style-name="last-al">
            <text:span text:style-name="nadrukvet">Contact: </text:span>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3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3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3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Verbouwen bakhuis en aanbrengen corridor bij de rijksmonumentale boerderij aan Kruisstraat 2 Diever”</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6631</meta:user-defined>
    <meta:user-defined meta:name="OVERHEIDop.StcrtID/DC.identifier">stcrt-2018-46631</meta:user-defined>
    <meta:user-defined meta:name="OVERHEID.TaxonomieBeleidsagenda/OVERHEID.category">Ruimte en infrastructuur | Organisatie en beleid</meta:user-defined>
    <meta:user-defined meta:name="OVERHEIDop.referentienummer">214549</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1AR 2</meta:user-defined>
    <meta:user-defined meta:name="OVERHEIDop.woonplaats">Diever</meta:user-defined>
    <meta:user-defined meta:name="OVERHEIDop.straatnaam">Kr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786 541331</meta:user-defined>
    <meta:user-defined meta:name="OVERHEIDop.versieInformatie"/>
  </office:meta>
</office:document-meta>
</file>