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lderslo, Vlasvenstraat ong, Geluidshinder Verhoging grenswaarden 25-01-2018</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vaststelling hogere grenswaarden Vlasvenstraat ong. te Melderslo.</text:p>
            <text:p text:style-name="common-al">Burgemeester en wethouders van Horst aan de Maas maken ter voldoening aan het bepaalde in artikel 3.8 van de Wet ruimtelijke ordening bekend, dat het besluit hogere grenswaarden Vlasvenstraat ong. te Melderslo, ter inzage ligt.</text:p>
            <text:p text:style-name="common-al">
            <text:span text:style-name="nadrukvet">Toelichting</text:span>
          </text:p>
            <text:p text:style-name="common-al">Dit besluit hogere grenswaarden heeft betrekking op de locatie, Vlasvenstraat ong. Melderslo, kadastraal bekend als, Horst, sectie T nummer 342.</text:p>
            <text:p text:style-name="common-al">Direct aanleiding voor de hogere grenswaarden procedure is de bouw van een nieuwe woning. Voor de nieuw te bouwen woning moet het bestemmingsplan worden gewijzigd.</text:p>
            <text:p text:style-name="common-al">
            <text:span text:style-name="nadrukvet">Ter inzage</text:span>
          </text:p>
            <text:p text:style-name="common-al">De stukken die betrekking hebben op deze publicatie liggen met ingang van 26 januari 2018 gedurende </text:p>
            <text:p text:style-name="common-al">zes weken ter inzage in de informatiehoek van het gemeentehuis, Wilhelminaplein 6 te Horst. De </text:p>
            <text:p text:style-name="common-al">openingstijden van de informatiehoek zijn gelijk aan de openingstijden van het gemeentehuis, te weten </text:p>
            <text:p text:style-name="common-al">maandag van 08.30 tot 20.00 en dinsdag tot en met vrijdag van 08.30 tot 17.00 uur. </text:p>
            <text:p text:style-name="common-al">De stukken zijn ook in elektronische vorm te raadplegen via de gemeentelijke website </text:p>
            <text:p text:style-name="common-al">www.horstaandemaas.nl (klik op Actueel en vervolgens op bekendmakingen). </text:p>
            <text:p text:style-name="common-al">
            <text:span text:style-name="nadrukvet">Bezwaar</text:span>
          </text:p>
            <text:p text:style-name="common-al">Indien u zich niet kunt verenigen met het besluit, dan kan een gemotiveerd beroepschrift worden ingediend bij de rechtbank Limburg, sector bestuursrecht, Postbus 950, 6040 AZ Roermond. De termijn voor het indienen van een beroepschrift is 6 weken en vangt aan met ingang van de dag na die waarop het besluit ter inzage is gelegd (art 6:8 lid 4 Awb). Beroep kan worden ingesteld door:</text:p>
            <text:p text:style-name="last-al"/>
            <text:list text:style-name="id1-3-2-1-1-16">
              <text:list-item text:style-override="id1-3-2-1-1-16-1">
                <text:number>1.</text:number>
                <text:p text:style-name="al">Belanghebbenden die zienswijzen hebben ingebracht tegen het ontwerpbesluit;</text:p>
              </text:list-item>
              <text:list-item text:style-override="id1-3-2-1-1-16-2">
                <text:number>2.</text:number>
                <text:p text:style-name="al">De adviseurs die gebruik hebben gemaakt van de mogelijkheid om advies uit te brengen over het ontwerpbesluit;</text:p>
              </text:list-item>
              <text:list-item text:style-override="id1-3-2-1-1-16-3">
                <text:number>3.</text:number>
                <text:p text:style-name="al">Belanghebbenden aan wie redelijkerwijs niet kan worden verweten geen zienswijzen te hebben ingebracht tegen het ontwerpbesluit.</text:p>
                <text:p text:style-name="al">Het indienen van een beroepschrift schort de werking van het besluit niet op. Indien onverwijlde spoed, gelet op de betrokken belangen, dat vereist, kan gelijktijdig met het indienen van een beroepschrift een verzoek om voorlopige voorziening worden ingediend bij de voorzieningenrechter van de rechtbank Limburg, Postbus 950, 6040 AZ Roermond. </text:p>
                <text:p text:style-name="al"> </text:p>
                <text:p text:style-name="al">De vergunning treedt overeenkomstig artikel 6.1, lid 2, sub b Wabo in werking met ingang van de dag na afloop van de beroepstermijn. Indien er gedurende de beroepstermijn een verzoek om voorlopige voorziening wordt aangevraagd, treedt overeenkomstig artikel 6.1, lid 3 Wabo het besluit niet in werking voordat op dat verzoek om voorlopige voorziening is beslist.</text:p>
                <text:p text:style-name="al"> </text:p>
                <text:p text:style-name="al">
                <text:span text:style-name="nadrukvet">Meer informatie</text:span>
              </text:p>
                <text:p text:style-name="al">Voor meer informatie kunt u ook terecht bij het team Ruimtelijke Ordening en Vergunningen, tel. (077)4779777.</text:p>
                <text:p text:style-name="al">Houdt u er rekening mee dat officiële reacties op procedures ondertekend moeten worden en daarom niet per email ingediend kunnen worden.</text:p>
                <text:p text:style-name="al"> </text:p>
                <text:p text:style-name="al">Horst, 25 januari 2018 </text:p>
                <text:p text:style-name="al">Burgemeester en wethouders van Horst aan de Maas, </text:p>
                <text:p text:style-name="al">C.C. Leppink-Schuitema, burgemeester </text:p>
                <text:p text:style-name="al">drs. J. van der Noordt MMO, secretaris</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6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6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Vlasvenstraat ong, Geluidshinder Verhoging grenswaarden 25-01-2018</meta:user-defined>
    <meta:user-defined meta:name="OVERHEIDop.doctype">Officiële Publicaties, versie 1.1</meta:user-defined>
    <meta:user-defined meta:name="DCTERMS.W3CDTF/OVERHEIDop.jaargang">2018</meta:user-defined>
    <meta:user-defined meta:name="DCTERMS.W3CDTF/DCTERMS.available">2018-01-25</meta:user-defined>
    <meta:user-defined meta:name="OVERHEIDop.publicationIssue">4661</meta:user-defined>
    <meta:user-defined meta:name="OVERHEIDop.StcrtID/DC.identifier">stcrt-2018-46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AD</meta:user-defined>
    <meta:user-defined meta:name="OVERHEIDop.woonplaats">Melderslo</meta:user-defined>
    <meta:user-defined meta:name="OVERHEIDop.straatnaam">Vlasven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20151015 aangepast akoestisch onderzoek|exb-2018-4289</meta:user-defined>
    <meta:user-defined meta:name="OVERHEIDop.externeBijlage">Akoestisch onderzoek|exb-2018-4290</meta:user-defined>
    <meta:user-defined meta:name="OVERHEIDop.externeBijlage">Besluit hogere grenswaarden|exb-2018-4291</meta:user-defined>
    <meta:user-defined meta:name="OVERHEID.EPSG28992/DC.spatial">203445 385565</meta:user-defined>
    <meta:user-defined meta:name="OVERHEIDop.versieInformatie"/>
  </office:meta>
</office:document-meta>
</file>