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op de regeling reüniefaciliteiten veteranen, oorlogs- en dienstslachtoffers en postactieven</text:h>
      <text:p text:style-name="ifm_p_font.italic_mt.7.4mm_ifm">19 januari 2018</text:p>
      <text:p text:style-name="ifm_p_font.italic_ifm">Nr. BS/2018001410</text:p>
      <text:p text:style-name="ifm_p_mt.3.7mm_ifm">De Staatssecretaris van Defensie</text:p>
      <text:p text:style-name="ifm_p_mt.3.7mm_ifm">Gelet op artikelen 109 en 154g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vermeld in artikel 3, achtste lid, van de regeling reüniefaciliteiten veteranen, oorlogs- en dienstslachtoffers en postactieven wordt vervangen door Bijlage I, opgenomen als bijlage 1 van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Bijlage<text:s/>I.<text:s/>Normbedragen standaardarrangement</text:h>
      <text:p text:style-name="ifm_p_mt.4.23mm_ifm"><text:span text:style-name="ifm_span_font.bold_mt.4.23mm_ifm">(ad artikel 5, Regeling reüniefaciliteiten veteranen, oorlogs- en dienstslachtoffers en postactieven)</text:span></text:p>
      <text:p text:style-name="ifm_p_mt.3.7mm_ifm">In 2018 zijn de volgende normbedragen voor het standaardarrangement van toepassing:</text:p>
      <text:p text:style-name="ifm_p_indent.-5mm_mleft.5mm_ifm">•<text:tab/>€ 16,09 per persoon voor een Reünie op een Militaire locatie op een werkdag;</text:p>
      <text:p text:style-name="ifm_p_indent.-5mm_mleft.5mm_ifm">•<text:tab/>€ 18,61 per persoon voor een Reünie op een Semi-militaire locatie op een werkdag.</text:p>
      <text:p text:style-name="ifm_p_indent.-5mm_mleft.5mm_ifm">•<text:tab/>€ 20,26 per persoon voor een Reünie op een Militaire locatie op een zaterdag;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60</text:span><text:tab/>30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60</text:span><text:tab/>30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op de regeling reüniefaciliteiten veteranen, oorlogs- en dienstslachtoffers en postactieven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Wijziging op de regeling reüniefaciliteiten veteranen, oorlogs- en dienstslachtoffers en postactieven</meta:user-defined>
    <meta:user-defined meta:name="DCTERMS.W3CDTF/DCTERMS.available">2018-01-30</meta:user-defined>
  </office:meta>
</office:document-meta>
</file>