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273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d.d. 08-08-2018</text:p>
            <text:p text:style-name="common-al">overwegende dat;</text:p>
            <text:p text:style-name="common-al"> </text:p>
            <text:p text:style-name="common-al">in Zaandam op Zaterdag 22 en zondag 23 september 2018 een jaarlijks terugkerende activiteit wordt georganiseerd bekend als avond Dam loop en  Dam tot Dam loop;</text:p>
            <text:p text:style-name="common-al">ten behoeve van de bereikbaarheid van het evenement, de openbare veiligheid, de veiligheid van medewerkers deelnemers en overige verkeersdeelnemers tijdelijke verkeersmaatregelen nodig zijn;</text:p>
            <text:p text:style-name="common-al"> </text:p>
            <text:p text:style-name="common-al">tijdens de voorbereiding, tijdens en na het evenement de bruikbaarheid van de openbare weg gewaarborgd moet zijn; de vrijheid en veiligheid van het verkeer zoveel mogelijk gewaarborgd moet blijven zoals beschreven in artikel 2 van de Wegenverkeerswet 1994;</text:p>
            <text:p text:style-name="common-al">hiervoor parkeerverboden en geslotenverklaringen op diverse wegen nodig zijn;</text:p>
            <text:p text:style-name="common-al"> </text:p>
            <text:p text:style-name="common-al">door omleidingsroutes en de aanwezigheid van verkeersregelaars de bereikbaarheid en verkeersveiligheid wordt gegarandeerd;</text:p>
            <text:p text:style-name="common-al"> </text:p>
            <text:p text:style-name="common-al">over de maatregelen heeft overleg plaatsgevonden met vertegenwoordigers van de Veiligheidsregio Zaanstreek-Waterland, namens de nood- en hulpdiensten;</text:p>
            <text:p text:style-name="common-al">volgens artikel 24 BABW overleg met de politie Noord-Holland heeft plaatsgevonden waarbij de politie akkoord gaat met de inhoud van onderstaand besluit;</text:p>
            <text:p text:style-name="common-al"> </text:p>
            <text:p text:style-name="common-al">de genoemde wegvakken gelegen zijn in de gemeente Zaanstad en bij de gemeente in beheer zijn;</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Zaandam volgende tijdelijke verkeersbesluiten te nemen ten behoeve van de Dam tot Dam loop op zondag 23 september 2018;</text:p>
            <text:p text:style-name="common-al"> </text:p>
            <text:p text:style-name="common-al">De volgende straten en parkeerterreinen worden afgesloten door middel van het plaatsen van borden C1 met onderborden</text:p>
            <text:p text:style-name="common-al">                     </text:p>
            <text:p text:style-name="common-al">Noorder IJ- en   Zeedijk</text:p>
            <text:p text:style-name="common-al">       </text:p>
            <text:p text:style-name="common-al">Zondag 23   september   10.27 - 17.00 uur</text:p>
            <text:p text:style-name="common-al">Zuiddijk tot   Skagerrak</text:p>
            <text:p text:style-name="common-al">       </text:p>
            <text:p text:style-name="common-al">Zondag 23   september   10.33 - 17.15 uur</text:p>
            <text:p text:style-name="common-al">Zuiddijk vanaf   Skagerrak</text:p>
            <text:p text:style-name="common-al">       </text:p>
            <text:p text:style-name="common-al">Zondag 23   september 9.55 - 17.15 uur</text:p>
            <text:p text:style-name="common-al">Prins Hendrikkade</text:p>
            <text:p text:style-name="common-al">       </text:p>
            <text:p text:style-name="common-al">Zondag 23   september 9.55 - 11.00 uur </text:p>
            <text:p text:style-name="common-al">Schubertstraat</text:p>
            <text:p text:style-name="common-al">       </text:p>
            <text:p text:style-name="common-al">Zondag 23   september 9.45 - 10.30 uur </text:p>
            <text:p text:style-name="common-al">Beethovenstraat</text:p>
            <text:p text:style-name="common-al">       </text:p>
            <text:p text:style-name="common-al">Zondag 23   september 9.45 - 10.30 uur </text:p>
            <text:p text:style-name="common-al">Skagerrak</text:p>
            <text:p text:style-name="common-al">       </text:p>
            <text:p text:style-name="common-al">Zondag 23   september 9.55 - 11.05 uur </text:p>
            <text:p text:style-name="common-al">Burchtkade</text:p>
            <text:p text:style-name="common-al">       </text:p>
            <text:p text:style-name="common-al">Zondag 23   september 7.15 - 17.15 uur</text:p>
            <text:p text:style-name="common-al">        </text:p>
            <text:p text:style-name="common-al">Burcht</text:p>
            <text:p text:style-name="common-al">        </text:p>
            <text:p text:style-name="common-al">
            <text:span text:style-name="nadrukvet">Opmerking</text:span>: De Burcht wordt donderdagavond om 24.00   uur afgesloten, zodat de Burcht op vrijdagochtend vanaf 7.00 uur kan worden   opgebouwd.</text:p>
            <text:p text:style-name="common-al">        </text:p>
            <text:p text:style-name="common-al">Donderdag 20   september 24.00 - zondag 23 september 19.00 uur</text:p>
            <text:p text:style-name="common-al">Nicolaasstraat</text:p>
            <text:p text:style-name="common-al">       </text:p>
            <text:p text:style-name="common-al">Zondag 23   september 7.15 - 17.30 uur</text:p>
            <text:p text:style-name="common-al">Damstraat</text:p>
            <text:p text:style-name="common-al">       </text:p>
            <text:p text:style-name="common-al">Zondag 23   september 7.15 - 17.30 uur</text:p>
            <text:p text:style-name="common-al">Wilhelminastraat</text:p>
            <text:p text:style-name="common-al">       </text:p>
            <text:p text:style-name="common-al">Zondag 23   september 7.15 - 17.30 uur</text:p>
            <text:p text:style-name="common-al">Gedempte Gracht</text:p>
            <text:p text:style-name="common-al">       </text:p>
            <text:p text:style-name="common-al">Zondag 23   september 7.15 - 17.30 uur</text:p>
            <text:p text:style-name="common-al">Sav. Lohmanstraat</text:p>
            <text:p text:style-name="common-al">       </text:p>
            <text:p text:style-name="common-al">Zondag 23   september 6.45 - 19.00 uur</text:p>
            <text:p text:style-name="common-al">Peperstraat</text:p>
            <text:p text:style-name="common-al">              </text:p>
            <text:p text:style-name="common-al">Peperstraat   (incl. P-vak)</text:p>
            <text:p text:style-name="common-al">       </text:p>
            <text:p text:style-name="common-al">Zondag 23   september 5.45 - 19.00 uur (Pas vrijgeven na vegen)</text:p>
            <text:p text:style-name="common-al">Fransestraat</text:p>
            <text:p text:style-name="common-al">       </text:p>
            <text:p text:style-name="common-al">Zondag 23   september 7.00 - 12.30 uur</text:p>
            <text:p text:style-name="common-al">S. Claeszstraat</text:p>
            <text:p text:style-name="common-al">       </text:p>
            <text:p text:style-name="common-al">Zondag 23   september 7.00 - 19.00 uur</text:p>
            <text:p text:style-name="common-al">Dominee Baxstraat</text:p>
            <text:p text:style-name="common-al">       </text:p>
            <text:p text:style-name="common-al">Zondag 23   september 7.00 - 19.00 uur</text:p>
            <text:p text:style-name="common-al">Oostzijde</text:p>
            <text:p text:style-name="common-al">vanaf Groot   Scheepmakerstraat</text:p>
            <text:p text:style-name="common-al">Zondag 23   september 7.00 - 19.00 uur</text:p>
            <text:p text:style-name="common-al">Heijermansstraat</text:p>
            <text:p text:style-name="common-al">Bewoners tussen de Brusselstraat en Veldvliegerweg kunnen   via de Laan der Vrijheid hun straat bereiken inclusief vanaf zaterdag 17.00 uur ventwegen Heijermansstraat vanaf   de Kopermolenstraat. De Belgische buurt is alleen bereikbaar via de   Laan der Vrijheid. Bewoners ten noorden van de Govert ’t Hoenstraat kunnen   via een klein stukje parallelweg Gerhardstraat de Laan der Vrijheid bereiken.</text:p>
            <text:p text:style-name="common-al">Zondag 23   september 7.00 – zondag 19.00 uur</text:p>
            <text:p text:style-name="common-al">Gerhardstraat</text:p>
            <text:p text:style-name="common-al">       </text:p>
            <text:p text:style-name="common-al">Zondag 23 september 7.00 - zondag 19.00 uur (Pas vrijgeven na   vegen) (inclusief ventwegen Gerhardstraat)        </text:p>
            <text:p text:style-name="common-al">M.L. Kingweg</text:p>
            <text:p text:style-name="common-al">tussen   Jachtenlaan en Vermiljoenweg</text:p>
            <text:p text:style-name="common-al">Zondag 23   september 0.00 - 18.00 uur</text:p>
            <text:p text:style-name="common-al">Hoogaarslaan</text:p>
            <text:p text:style-name="common-al">m.u.v. bewoners   Schepenbuurt en kerkgangers Hoogaarslaan 2</text:p>
            <text:p text:style-name="common-al">Zondag 23   september 0.00 – 19.00 uur</text:p>
            <text:p text:style-name="common-al">Schepenlaan</text:p>
            <text:p text:style-name="common-al">m.u.v. bewoners   Schepenbuurt</text:p>
            <text:p text:style-name="common-al">Zondag 23   september 0.00 – 19.00 uur</text:p>
            <text:p text:style-name="common-al">Treilerstraat</text:p>
            <text:p text:style-name="common-al">alleen vanaf kant   Hoogaarslaan Treilerstraat vanaf Schokkerlaan dus doodlopend</text:p>
            <text:p text:style-name="common-al">Zondag 23   september 0.00 – 19.00 uur</text:p>
            <text:p text:style-name="common-al">Loggerstraat</text:p>
            <text:p text:style-name="common-al">alleen vanaf kant   Hoogaarslaan Loggerstraat vanaf Schokkerlaan dus doodlopend</text:p>
            <text:p text:style-name="common-al">Zondag 23   september 0.00 – 19.00 uur</text:p>
            <text:p text:style-name="common-al">Zuiderzee</text:p>
            <text:p text:style-name="common-al">vanaf Koningin   Julianaweg (m.u.v. bewoners IJdoorn en kerkgangers Hoogaarslaan 2)</text:p>
            <text:p text:style-name="common-al">Zondag 23   september 00.00 – 19.00 uur</text:p>
            <text:p text:style-name="common-al"> </text:p>
            <text:p text:style-name="common-al">De volgende straten en parkeerterreinen een parkeerverbod instellen met wegsleepregeling </text:p>
            <text:p text:style-name="common-al">                                                                                                                         </text:p>
            <text:p text:style-name="common-al">Zuiddijk</text:p>
            <text:p text:style-name="common-al">P-vakken die geen   deel uit maken van de reguliere weg komen niet in aanmerking voor een   wegsleepregeling. Het gaat dan om de parkeervakken op de Noorder IJ- en   Zeedijk en de Zuiddijk tussen de Noorder IJ- en Zeedijk en Café Lamers.  Plus de p-vakken  op Zuiddijk tussen Cafe Lamers en bocht bij   Den Uylbrug aan de zijde van Twinfilter en aan de andere kant net na de bocht   voor de Den Uylbrug.</text:p>
            <text:p text:style-name="common-al">Zondag 23   september 8.00 – 17.15 uur (slepen vanaf 9.00 uur)</text:p>
            <text:p text:style-name="common-al">Troelstralaan</text:p>
            <text:p text:style-name="common-al">vanaf de   Wilgenstraat richting Zuiddijk</text:p>
            <text:p text:style-name="common-al">Zondag 23   september 8.30 – 17.15 uur</text:p>
            <text:p text:style-name="common-al">Burcht</text:p>
            <text:p text:style-name="common-al"> </text:p>
            <text:p text:style-name="common-al">Donderdag20   september 24.00 uur – zondag 23 september 19.00 uur</text:p>
            <text:p text:style-name="common-al">Parkeerterrein   Jan Windhouwerstraat</text:p>
            <text:p text:style-name="common-al">de   parkeerplaatsen op de Jan Windhouwerstraat achter de huizen (Bloemgracht 24   t/m 40) zijn al vanaf donderdag 7.00 uur nodig voor de plaatsing van   objecten.</text:p>
            <text:p text:style-name="common-al">Zaterdag 22   september 7.00 uur tot zondag 23 september 20.00 uur</text:p>
            <text:p text:style-name="common-al">Fransestraat</text:p>
            <text:p text:style-name="common-al"> </text:p>
            <text:p text:style-name="common-al">Zaterdag 22   september 17.00 uur tot zondag 23 september 12.30 uur (actief slepen vanaf   17.00 uur)</text:p>
            <text:p text:style-name="common-al">P.L. Takstraat</text:p>
            <text:p text:style-name="common-al">(incl. parkeervakken, tussen Jan Windhouwerstraat en Gerhardstraat)</text:p>
            <text:p text:style-name="common-al">Zondag 23   september 6.00 – 19.00 uur</text:p>
            <text:p text:style-name="common-al">Steve Bikoplein</text:p>
            <text:p text:style-name="common-al">(incl. parkeervakken)</text:p>
            <text:p text:style-name="common-al">Zondag 23   september 6.00 – 19.00 uur</text:p>
            <text:p text:style-name="common-al">      </text:p>
            <text:p text:style-name="common-al">Prins Hendrikkade</text:p>
            <text:p text:style-name="common-al">      </text:p>
            <text:p text:style-name="common-al">ten noorden van   het Skagerrak): (huizenkant) exclusief P-vakken tussen Mozartstraat en   Ganzenwerfstraat aan huizenkant</text:p>
            <text:p text:style-name="common-al">      </text:p>
            <text:p text:style-name="common-al">Zondag 23   september 9.30 - 11.00 uur</text:p>
            <text:p text:style-name="common-al">M.L. Kingweg</text:p>
            <text:p text:style-name="common-al">van Jachtenlaan   tot Vermiljoenweg dmv bord E08d</text:p>
            <text:p text:style-name="common-al">Zondag 23   september 6.30 – 18.00 uur</text:p>
            <text:p text:style-name="common-al">Ds.   Baxstraat</text:p>
            <text:p text:style-name="common-al">(p-strook   westzijde) tussen Peperstraat en Fransestraat</text:p>
            <text:p text:style-name="common-al">Zondag 23   september 7.00 – 19.00   uur</text:p>
            <text:p text:style-name="common-al">De westelijke en   oostelijke parallelweg van de H. Gerhardstraat/Heijermansstraat </text:p>
            <text:p text:style-name="common-al">(vanaf   Bloemgracht t/m Doctor Schaepmanstraat)</text:p>
            <text:p text:style-name="common-al">Zondag 23   september 7.00 –19.00 uur) (deel westelijke parallelweg Heijermansstraat   (tussen Molenmakerstraat en Dr. Schaepmanstraat vanaf zaterdag 17.00 uur)</text:p>
            <text:p text:style-name="common-al">Op de Ventweg H.   Gerhardstraat tussen Veldvliegerweg en Govert ’t Hoenstraat op de 7   parkeervakken</text:p>
            <text:p text:style-name="common-al"> </text:p>
            <text:p text:style-name="common-al">Zondag 23   september 0.00 – 19.00</text:p>
            <text:p text:style-name="common-al">Schepenlaan</text:p>
            <text:p text:style-name="common-al">tussen   Hoogaarslaan en Boeierlaan beide kanten ook in de vakken)</text:p>
            <text:p text:style-name="common-al">Zondag 23   september 0.00 – 19.00 uur</text:p>
            <text:p text:style-name="common-al">Schokkerlaan</text:p>
            <text:p text:style-name="common-al">(1<text:span text:style-name="sup">e</text:span>   tien meter vanaf Schepenlaan)</text:p>
            <text:p text:style-name="common-al">Zondag 23   september 0.00 – 19.00 uur</text:p>
            <text:p text:style-name="common-al">Boeierlaan</text:p>
            <text:p text:style-name="common-al">(1<text:span text:style-name="sup">e</text:span>   tien meter vanaf Schepenlaan)</text:p>
            <text:p text:style-name="common-al">Zondag 23   september 0.00 – 19.00 uur</text:p>
            <text:p text:style-name="common-al">Simon   Claeszstraat</text:p>
            <text:p text:style-name="common-al">gedeelte   parkeervakken tussen Peperstraat en Bloemgracht</text:p>
            <text:p text:style-name="common-al">Zaterdag   22 september 12.00 – zondag 23 september 19.00 uur.</text:p>
            <text:p text:style-name="common-al">J.   Kleinsorgstraat</text:p>
            <text:p text:style-name="common-al">tussen Pieter   Lakplantsoen en brug</text:p>
            <text:p text:style-name="common-al">Zondag 23   september 8.00 – 18.00 uur</text:p>
            <text:p text:style-name="common-al"> </text:p>
            <text:p text:style-name="common-al">De volgende straten eenrichtingsverkeer instellen of opheffen</text:p>
            <text:p text:style-name="common-al">                     </text:p>
            <text:p text:style-name="common-al">Hoogaarslaan</text:p>
            <text:p text:style-name="common-al">van oost naar west (tot Schepenlaan) (voor bewoners)</text:p>
            <text:p text:style-name="common-al">Zondag 23 september 0.00 – 19.00 uur </text:p>
            <text:p text:style-name="common-al">       </text:p>
            <text:p text:style-name="common-al">Schepenlaan</text:p>
            <text:p text:style-name="common-al">van noord naar zuid (tot Boeierlaan) (voor bewoners)</text:p>
            <text:p text:style-name="common-al">Zaterdag 22 september 9.45 – 24.00 uur </text:p>
            <text:p text:style-name="common-al">       </text:p>
            <text:p text:style-name="common-al">Schokkerlaan</text:p>
            <text:p text:style-name="common-al">van west naar oost (voor bewoners)</text:p>
            <text:p text:style-name="common-al">Zondag 23 september 0.00 – 19.00 uur </text:p>
            <text:p text:style-name="common-al">Boeierlaan</text:p>
            <text:p text:style-name="common-al">van west naar oost (voor bewoners)</text:p>
            <text:p text:style-name="common-al">Zondag 23 september 0.00 – 19.00 uur </text:p>
            <text:p text:style-name="common-al">Treilerstraat</text:p>
            <text:p text:style-name="common-al">van noord naar zuid (tussen Hoogaarslaan en Schokkerlaan) (voor   bewoners)</text:p>
            <text:p text:style-name="common-al">Zondag 23 september 0.00 – 19.00 uur </text:p>
            <text:p text:style-name="common-al">Loggerstraat</text:p>
            <text:p text:style-name="common-al">van noord naar zuid (tussen Hoogaarslaan en Schokkerlaan) (voor   bewoners)</text:p>
            <text:p text:style-name="common-al">Zondag 23 september 0.00 – 19.00 uur </text:p>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d.d. 08-08-2018</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Zaandam volgende tijdelijke verkeersbesluiten te nemen ten behoeve van de Dam tot Dam loop op zondag 23 september 2018;</text:p>
            <text:p text:style-name="common-al"> </text:p>
            <text:p text:style-name="common-al">De volgende straten en parkeerterreinen worden afgesloten door middel van het plaatsen van borden C1 met onderborden</text:p>
            <text:p text:style-name="common-al">                     </text:p>
            <text:p text:style-name="common-al">Noorder IJ- en   Zeedijk</text:p>
            <text:p text:style-name="common-al">       </text:p>
            <text:p text:style-name="common-al">Zondag 23   september   10.27 - 17.00 uur</text:p>
            <text:p text:style-name="common-al">Zuiddijk tot   Skagerrak</text:p>
            <text:p text:style-name="common-al">       </text:p>
            <text:p text:style-name="common-al">Zondag 23   september   10.33 - 17.15 uur</text:p>
            <text:p text:style-name="common-al">Zuiddijk vanaf   Skagerrak</text:p>
            <text:p text:style-name="common-al">       </text:p>
            <text:p text:style-name="common-al">Zondag 23   september 9.55 - 17.15 uur</text:p>
            <text:p text:style-name="common-al">Prins Hendrikkade</text:p>
            <text:p text:style-name="common-al">       </text:p>
            <text:p text:style-name="common-al">Zondag 23   september 9.55 - 11.00 uur </text:p>
            <text:p text:style-name="common-al">Schubertstraat</text:p>
            <text:p text:style-name="common-al">       </text:p>
            <text:p text:style-name="common-al">Zondag 23   september 9.45 - 10.30 uur </text:p>
            <text:p text:style-name="common-al">Beethovenstraat</text:p>
            <text:p text:style-name="common-al">       </text:p>
            <text:p text:style-name="common-al">Zondag 23   september 9.45 - 10.30 uur </text:p>
            <text:p text:style-name="common-al">Skagerrak</text:p>
            <text:p text:style-name="common-al">       </text:p>
            <text:p text:style-name="common-al">Zondag 23   september 9.55 - 11.05 uur </text:p>
            <text:p text:style-name="common-al">Burchtkade</text:p>
            <text:p text:style-name="common-al">       </text:p>
            <text:p text:style-name="common-al">Zondag 23   september 7.15 - 17.15 uur</text:p>
            <text:p text:style-name="common-al">Burcht</text:p>
            <text:p text:style-name="common-al">
            <text:span text:style-name="nadrukvet">Opmerking</text:span>: De Burcht wordt donderdagavond om 24.00   uur afgesloten, zodat de Burcht op vrijdagochtend vanaf 7.00 uur kan worden   opgebouwd.</text:p>
            <text:p text:style-name="common-al">Donderdag 20   september 24.00 - zondag 23 september 19.00 uur</text:p>
            <text:p text:style-name="common-al">Nicolaasstraat</text:p>
            <text:p text:style-name="common-al">       </text:p>
            <text:p text:style-name="common-al">Zondag 23   september 7.15 - 17.30 uur</text:p>
            <text:p text:style-name="common-al">Damstraat</text:p>
            <text:p text:style-name="common-al">       </text:p>
            <text:p text:style-name="common-al">Zondag 23   september 7.15 - 17.30 uur</text:p>
            <text:p text:style-name="common-al">Wilhelminastraat</text:p>
            <text:p text:style-name="common-al">       </text:p>
            <text:p text:style-name="common-al">Zondag 23   september 7.15 - 17.30 uur</text:p>
            <text:p text:style-name="common-al">Gedempte Gracht</text:p>
            <text:p text:style-name="common-al">       </text:p>
            <text:p text:style-name="common-al">Zondag 23   september 7.15 - 17.30 uur</text:p>
            <text:p text:style-name="common-al">Sav. Lohmanstraat</text:p>
            <text:p text:style-name="common-al">       </text:p>
            <text:p text:style-name="common-al">Zondag 23   september 6.45 - 19.00 uur</text:p>
            <text:p text:style-name="common-al">Peperstraat</text:p>
            <text:p text:style-name="common-al">              </text:p>
            <text:p text:style-name="common-al">Peperstraat   (incl. P-vak)</text:p>
            <text:p text:style-name="common-al">       </text:p>
            <text:p text:style-name="common-al">Zondag 23   september 5.45 - 19.00 uur (Pas vrijgeven na vegen)</text:p>
            <text:p text:style-name="common-al">Fransestraat</text:p>
            <text:p text:style-name="common-al">       </text:p>
            <text:p text:style-name="common-al">Zondag 23   september 7.00 - 12.30 uur</text:p>
            <text:p text:style-name="common-al">S. Claeszstraat</text:p>
            <text:p text:style-name="common-al">       </text:p>
            <text:p text:style-name="common-al">Zondag 23 september   7.00 - 19.00 uur</text:p>
            <text:p text:style-name="common-al">Dominee Baxstraat</text:p>
            <text:p text:style-name="common-al">       </text:p>
            <text:p text:style-name="common-al">Zondag 23   september 7.00 - 19.00 uur</text:p>
            <text:p text:style-name="common-al">Oostzijde</text:p>
            <text:p text:style-name="common-al">vanaf Groot   Scheepmakerstraat</text:p>
            <text:p text:style-name="common-al">Zondag 23   september 7.00 - 19.00 uur</text:p>
            <text:p text:style-name="common-al">Heijermansstraat</text:p>
            <text:p text:style-name="common-al">Bewoners tussen de Brusselstraat en Veldvliegerweg kunnen   via de Laan der Vrijheid hun straat bereiken inclusief vanaf zaterdag 17.00 uur ventwegen Heijermansstraat vanaf   de Kopermolenstraat. De Belgische buurt is alleen bereikbaar via de   Laan der Vrijheid. Bewoners ten noorden van de Govert ’t Hoenstraat kunnen   via een klein stukje parallelweg Gerhardstraat de Laan der Vrijheid bereiken.</text:p>
            <text:p text:style-name="common-al">Zondag 23   september 7.00 – zondag 19.00 uur</text:p>
            <text:p text:style-name="common-al">Gerhardstraat</text:p>
            <text:p text:style-name="common-al">       </text:p>
            <text:p text:style-name="common-al">Zondag 23   september 7.00 - zondag 19.00 uur (Pas vrijgeven na vegen) (inclusief   ventwegen Gerhardstraat)        </text:p>
            <text:p text:style-name="common-al">M.L. Kingweg</text:p>
            <text:p text:style-name="common-al">tussen Jachtenlaan   en Vermiljoenweg</text:p>
            <text:p text:style-name="common-al">Zondag 23   september 0.00 - 18.00 uur</text:p>
            <text:p text:style-name="common-al">Hoogaarslaan</text:p>
            <text:p text:style-name="common-al">m.u.v. bewoners   Schepenbuurt en kerkgangers Hoogaarslaan 2</text:p>
            <text:p text:style-name="common-al">Zondag 23   september 0.00 – 19.00 uur</text:p>
            <text:p text:style-name="common-al">Schepenlaan</text:p>
            <text:p text:style-name="common-al">m.u.v. bewoners   Schepenbuurt</text:p>
            <text:p text:style-name="common-al">Zondag 23   september 0.00 – 19.00 uur</text:p>
            <text:p text:style-name="common-al">Treilerstraat</text:p>
            <text:p text:style-name="common-al">alleen vanaf kant   Hoogaarslaan Treilerstraat vanaf Schokkerlaan dus doodlopend</text:p>
            <text:p text:style-name="common-al">Zondag 23   september 0.00 – 19.00 uur</text:p>
            <text:p text:style-name="common-al">Loggerstraat</text:p>
            <text:p text:style-name="common-al">alleen vanaf kant   Hoogaarslaan Loggerstraat vanaf Schokkerlaan dus doodlopend</text:p>
            <text:p text:style-name="common-al">Zondag 23   september 0.00 – 19.00 uur</text:p>
            <text:p text:style-name="common-al">Zuiderzee</text:p>
            <text:p text:style-name="common-al">vanaf Koningin   Julianaweg (m.u.v. bewoners IJdoorn en kerkgangers Hoogaarslaan 2)</text:p>
            <text:p text:style-name="common-al">Zondag 23   september 00.00 – 19.00 uur</text:p>
            <text:p text:style-name="common-al">             </text:p>
            <text:p text:style-name="common-al">De volgende straten en parkeerterreinen een parkeerverbod instellen met wegsleepregeling </text:p>
            <text:p text:style-name="common-al">                                                                                                                         </text:p>
            <text:p text:style-name="common-al">Zuiddijk</text:p>
            <text:p text:style-name="common-al">P-vakken die geen   deel uit maken van de reguliere weg komen niet in aanmerking voor een   wegsleepregeling. Het gaat dan om de parkeervakken op de Noorder IJ- en   Zeedijk en de Zuiddijk tussen de Noorder IJ- en Zeedijk en Café Lamers.  Plus de p-vakken  op Zuiddijk tussen Cafe Lamers en bocht bij   Den Uylbrug aan de zijde van Twinfilter en aan de andere kant net na de bocht   voor de Den Uylbrug.</text:p>
            <text:p text:style-name="common-al">Zondag 23   september 8.00 – 17.15 uur (slepen vanaf 9.00 uur)</text:p>
            <text:p text:style-name="common-al">Troelstralaan</text:p>
            <text:p text:style-name="common-al">vanaf de   Wilgenstraat richting Zuiddijk</text:p>
            <text:p text:style-name="common-al">Zondag 23   september 8.30 – 17.15 uur</text:p>
            <text:p text:style-name="common-al">Burcht</text:p>
            <text:p text:style-name="common-al"> </text:p>
            <text:p text:style-name="common-al">Donderdag20   september 24.00 uur – zondag 23 september 19.00 uur</text:p>
            <text:p text:style-name="common-al">Parkeerterrein   Jan Windhouwerstraat</text:p>
            <text:p text:style-name="common-al">de   parkeerplaatsen op de Jan Windhouwerstraat achter de huizen (Bloemgracht 24   t/m 40) zijn al vanaf donderdag 7.00 uur nodig voor de plaatsing van   objecten.</text:p>
            <text:p text:style-name="common-al">Zaterdag 22   september 7.00 uur tot zondag 23 september 20.00 uur</text:p>
            <text:p text:style-name="common-al">Fransestraat</text:p>
            <text:p text:style-name="common-al"> </text:p>
            <text:p text:style-name="common-al">Zaterdag 22   september 17.00 uur tot zondag 23 september 12.30 uur (actief slepen vanaf   17.00 uur)</text:p>
            <text:p text:style-name="common-al">P.L. Takstraat</text:p>
            <text:p text:style-name="common-al">(incl. parkeervakken, tussen Jan Windhouwerstraat en Gerhardstraat)</text:p>
            <text:p text:style-name="common-al">Zondag 23   september 6.00 – 19.00 uur</text:p>
            <text:p text:style-name="common-al">Steve Bikoplein</text:p>
            <text:p text:style-name="common-al">(incl. parkeervakken)</text:p>
            <text:p text:style-name="common-al">Zondag 23   september 6.00 – 19.00 uur</text:p>
            <text:p text:style-name="common-al">Prins Hendrikkade</text:p>
            <text:p text:style-name="common-al">ten noorden van   het Skagerrak): (huizenkant) exclusief P-vakken tussen Mozartstraat en   Ganzenwerfstraat aan huizenkant</text:p>
            <text:p text:style-name="common-al">Zondag 23   september 9.30 - 11.00 uur</text:p>
            <text:p text:style-name="common-al">M.L. Kingweg</text:p>
            <text:p text:style-name="common-al">van Jachtenlaan   tot Vermiljoenweg dmv bord E08d</text:p>
            <text:p text:style-name="common-al">Zondag 23   september 6.30 – 18.00 uur</text:p>
            <text:p text:style-name="common-al">Ds.   Baxstraat</text:p>
            <text:p text:style-name="common-al">(p-strook   westzijde) tussen Peperstraat en Fransestraat</text:p>
            <text:p text:style-name="common-al">Zondag 23   september 7.00 – 19.00   uur</text:p>
            <text:p text:style-name="common-al">De westelijke en   oostelijke parallelweg van de H. Gerhardstraat/Heijermansstraat </text:p>
            <text:p text:style-name="common-al">(vanaf   Bloemgracht t/m Doctor Schaepmanstraat)</text:p>
            <text:p text:style-name="common-al">Zondag 23   september 7.00 –19.00 uur) (deel westelijke parallelweg Heijermansstraat   (tussen Molenmakerstraat en Dr. Schaepmanstraat vanaf zaterdag 17.00 uur)</text:p>
            <text:p text:style-name="common-al">Op de Ventweg H.   Gerhardstraat tussen Veldvliegerweg en Govert ’t Hoenstraat op de 7   parkeervakken</text:p>
            <text:p text:style-name="common-al"> </text:p>
            <text:p text:style-name="common-al">Zondag 23 september   0.00 – 19.00</text:p>
            <text:p text:style-name="common-al">Schepenlaan</text:p>
            <text:p text:style-name="common-al">tussen   Hoogaarslaan en Boeierlaan beide kanten ook in de vakken)</text:p>
            <text:p text:style-name="common-al">Zondag 23   september 0.00 – 19.00 uur</text:p>
            <text:p text:style-name="common-al">Schokkerlaan</text:p>
            <text:p text:style-name="common-al">(1<text:span text:style-name="sup">e</text:span>   tien meter vanaf Schepenlaan)</text:p>
            <text:p text:style-name="common-al">Zondag 23   september 0.00 – 19.00 uur</text:p>
            <text:p text:style-name="common-al">Boeierlaan</text:p>
            <text:p text:style-name="common-al">(1<text:span text:style-name="sup">e</text:span>   tien meter vanaf Schepenlaan)</text:p>
            <text:p text:style-name="common-al">Zondag 23   september 0.00 – 19.00 uur</text:p>
            <text:p text:style-name="common-al">Simon   Claeszstraat</text:p>
            <text:p text:style-name="common-al">gedeelte   parkeervakken tussen Peperstraat en Bloemgracht</text:p>
            <text:p text:style-name="common-al">Zaterdag   22 september 12.00 – zondag 23 september 19.00 uur.</text:p>
            <text:p text:style-name="common-al">J.   Kleinsorgstraat</text:p>
            <text:p text:style-name="common-al">tussen Pieter   Lakplantsoen en brug</text:p>
            <text:p text:style-name="common-al">Zondag 23   september 8.00 – 18.00 uur</text:p>
            <text:p text:style-name="common-al"> </text:p>
            <text:p text:style-name="common-al">De volgende straten eenrichtingsverkeer instellen of opheffen</text:p>
            <text:p text:style-name="common-al">                     </text:p>
            <text:p text:style-name="common-al">Hoogaarslaan</text:p>
            <text:p text:style-name="common-al">van oost naar west (tot Schepenlaan) (voor bewoners)</text:p>
            <text:p text:style-name="common-al">Zondag 23 september 0.00 – 19.00 uur </text:p>
            <text:p text:style-name="common-al">       </text:p>
            <text:p text:style-name="common-al">Schepenlaan</text:p>
            <text:p text:style-name="common-al">van noord naar zuid (tot Boeierlaan) (voor bewoners)</text:p>
            <text:p text:style-name="common-al">Zaterdag 22 september 9.45 – 24.00 uur </text:p>
            <text:p text:style-name="common-al">       </text:p>
            <text:p text:style-name="common-al">Schokkerlaan</text:p>
            <text:p text:style-name="common-al">van west naar oost (voor bewoners)</text:p>
            <text:p text:style-name="common-al">Zondag 23 september 0.00 – 19.00 uur </text:p>
            <text:p text:style-name="common-al">Boeierlaan</text:p>
            <text:p text:style-name="common-al">van west naar oost (voor bewoners)</text:p>
            <text:p text:style-name="common-al">Zondag 23 september 0.00 – 19.00 uur </text:p>
            <text:p text:style-name="common-al">Treilerstraat</text:p>
            <text:p text:style-name="common-al">van noord naar zuid (tussen Hoogaarslaan en Schokkerlaan) (voor   bewoners)</text:p>
            <text:p text:style-name="common-al">Zondag 23 september 0.00 – 19.00 uur </text:p>
            <text:p text:style-name="common-al">Loggerstraat</text:p>
            <text:p text:style-name="common-al">van noord naar zuid (tussen Hoogaarslaan en Schokkerlaan) (voor   bewoners)</text:p>
            <text:p text:style-name="common-al">Zondag 23 september 0.00 – 19.00 uur </text:p>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8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8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27376</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587</meta:user-defined>
    <meta:user-defined meta:name="OVERHEIDop.StcrtID/DC.identifier">stcrt-2018-46587</meta:user-defined>
    <meta:user-defined meta:name="DCTERMS.alternative">Gemeente Zaanstad - Dam tot Dam loop 2018 - Gemeente Zaanstad</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