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265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d.d. 01-08-2018</text:p>
            <text:p text:style-name="common-al">overwegende dat;</text:p>
            <text:p text:style-name="common-al"> </text:p>
            <text:p text:style-name="common-al">in Krommenie riool- en herstraatwerkzaamheden gaan plaatsvinden op de Weiver en Zuidervaartdijk voor de periode van 3 september 2018 tot ongeveer 30 maart 2019;</text:p>
            <text:p text:style-name="common-al">door deze werkzaamheden de toegankelijkheid en bereikbaarheid van grote delen van Krommenie in het gedrang komen;</text:p>
            <text:p text:style-name="common-al">het noodzakelijk is om op de Padlaan tussen Zuiderhoofdstraat en Zuidervaartdijk het bestaande eenrichtingsverkeer voor deze periode op te heffen;</text:p>
            <text:p text:style-name="common-al"> </text:p>
            <text:p text:style-name="common-al">hiervoor een verkeersbesluit noodzakelijk is;</text:p>
            <text:p text:style-name="common-al"> </text:p>
            <text:p text:style-name="common-al">tijdens deze periode zullen extra waarschuwingsborden worden geplaatst dat de situatie tijdelijk is gewijzigd;</text:p>
            <text:p text:style-name="common-al"> </text:p>
            <text:p text:style-name="common-al">volgens artikel 24 BABW overleg is geweest met de politie Noord-Holland, waarbij de politie akkoord gaat met de inhoud van onderstaand besluit;</text:p>
            <text:p text:style-name="common-al"> </text:p>
            <text:p text:style-name="common-al">bovengenoemd wegvak is gelegen in de gemeente Zaanstad en bij gemeente Zaanstad in beheer is;</text:p>
            <text:p text:style-name="common-al"> </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Krommenie;</text:p>
            <text:list text:style-name="id1-3-2-2-1-24">
              <text:list-item text:style-override="id1-3-2-2-1-24-1">
                <text:number>1.</text:number>
                <text:p text:style-name="al">Op de Padlaan tussen Zuiderhoofdstraat en Zuidervaartdijk op te      heffen voor de periode van </text:p>
              </text:list-item>
            </text:list>
            <text:p text:style-name="common-al">3 september 2018 tot 30 maart 2019 of zolang noodzakelijk is vanwege de genoemde werkzaamheden, door het verwijderen van de verkeersborden C2, C3 en C4 met onderborden zoals bedoeld in bijlage 1 van het Reglement verkeersregels en verkeerstekens 1990,</text:p>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p>
            <text:p text:style-name="common-al">Burgemeester en wethouders van Zaanstad,</text:p>
            <text:p text:style-name="common-al">d.d. 01-08-2018</text:p>
            <text:p text:style-name="common-al">  </text:p>
            <text:p text:style-name="common-al">m a k e n  b e k e n d :</text:p>
            <text:p text:style-name="common-al"> </text:p>
            <text:p text:style-name="common-al">dat zij hebben besloten;</text:p>
            <text:p text:style-name="common-al"> </text:p>
            <text:p text:style-name="common-al">In Krommenie;</text:p>
            <text:list text:style-name="id1-3-2-2-1-44">
              <text:list-item text:style-override="id1-3-2-2-1-44-1">
                <text:number>1.</text:number>
                <text:p text:style-name="al">Op de Padlaan tussen Zuiderhoofdstraat en Zuidervaartdijk op te      heffen voor de periode van 3 september 2018 tot 30 maart 2019 of zolang      noodzakelijk is vanwege de genoemde werkzaamheden, door het verwijderen      van de verkeersborden C2, C3 en C4 met onderborden zoals bedoeld in      bijlage 1 van het Reglement verkeersregels en verkeerstekens 1990,</text:p>
              </text:list-item>
            </text:list>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Dit besluit ligt voor een periode van zes weken ter inzage bij receptie stadhuis, Stadhuisplein 100 Zaandam, en De Bieb Krommenie.</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last-al"> 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26540</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584</meta:user-defined>
    <meta:user-defined meta:name="OVERHEIDop.StcrtID/DC.identifier">stcrt-2018-46584</meta:user-defined>
    <meta:user-defined meta:name="DCTERMS.alternative">Gemeente Zaanstad - Tijdelijk opheffen verkeersbesluit ivm werkzaamheden - Padlaan</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