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reserveerde gehandicaptenparkeerplaats Ruitenlaan Froombosc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 gemeente Midden-Groningen</text:p>
            <text:p text:style-name="context_bottom"/>
          </text:section>
          <text:section text:name="considerans_id1-3-2-1-2" text:style-name="considerans">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gelet op:</text:p>
          <text:list text:style-name="id1-3-2-3-2">
            <text:list-item text:style-override="id1-3-2-3-2-1">
              <text:number>1.</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3-2-2">
              <text:number>2.</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3-2-3">
              <text:number>3.</text:number>
              <text:p text:style-name="al">het bepaalde in artikel 18 lid 1 onder d van de WvW1994 dat het college van burgemeester en wethouders hier bevoegd is tot het nemen van verkeersbesluiten;</text:p>
            </text:list-item>
            <text:list-item text:style-override="id1-3-2-3-2-4">
              <text:number>4.</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bezwaarschrift_al"> </text:p>
          <text:p text:style-name="bezwaarschrift_al">overwegende:</text:p>
          <text:list text:style-name="id1-3-2-3-5">
            <text:list-item text:style-override="id1-3-2-3-5-1">
              <text:number>1.</text:number>
              <text:p text:style-name="al">dat een aanvraag is ontvangen voor de aanleg van een gereserveerde gehandicaptenparkeerplaats op de Ruitenlaan te Froombosch ter hoogte van nummer 16, volgens bijgaande tekening;</text:p>
            </text:list-item>
            <text:list-item text:style-override="id1-3-2-3-5-2">
              <text:number>2.</text:number>
              <text:p text:style-name="al">dat het aanwijzen van deze parkeerplaats gewenst is op grond van medisch advies;</text:p>
            </text:list-item>
            <text:list-item text:style-override="id1-3-2-3-5-3">
              <text:number>3.</text:number>
              <text:p text:style-name="al">de aanvrager is in het bezit van een gelidige gehandicaptenparkeerkaart op grond van artikel 49 van het BABW en dat de eigenaar een geldig rijbewijs bezit;</text:p>
            </text:list-item>
            <text:list-item text:style-override="id1-3-2-3-5-4">
              <text:number>4.</text:number>
              <text:p text:style-name="al">dat door de aanleg van de gereserveerde gehandicaptenparkeerplaats de vrijheid en veiligheid van het verkeer niet wordt geschaad;</text:p>
            </text:list-item>
            <text:list-item text:style-override="id1-3-2-3-5-5">
              <text:number>5.</text:number>
              <text:p text:style-name="al">dat de gereserveerde gehandicaptenparkeerplaats in beheer en eigendom is van de gemeente Midden-Groningen;</text:p>
            </text:list-item>
            <text:list-item text:style-override="id1-3-2-3-5-6">
              <text:number>6.</text:number>
              <text:p text:style-name="al">dat de parkeerdruk in de omgeving van de parkeerplaats dusdanig laag is dat dit het besluit rechtvaardigd;</text:p>
            </text:list-item>
            <text:list-item text:style-override="id1-3-2-3-5-7">
              <text:number>7.</text:number>
              <text:p text:style-name="al">dat de aanvrager geen parkeerruimte op eigen terrein heeft en dit redelijkerwijs niet kan realiseren;</text:p>
            </text:list-item>
            <text:list-item text:style-override="id1-3-2-3-5-8">
              <text:number>8.</text:number>
              <text:p text:style-name="al">dat verder geen onevenredige belangen worden geschaad.</text:p>
            </text:list-item>
            <text:list-item text:style-override="id1-3-2-3-5-9">
              <text:number>9.</text:number>
              <text:p text:style-name="al">dat over dit besluit overleg heeft plaatsgevonden met de politie Eenheid Noord-Nederland, overeenkomstig art. 24 BABW en is akkoord gegaan met de voorgestelde verkeersmaatregel;</text:p>
            </text:list-item>
            <text:list-item text:style-override="id1-3-2-3-5-10">
              <text:number>10.</text:number>
              <text:p text:style-name="al">gezien het vorenstaande de bebording overeenkomstig bijgevoegde tekening op de parkeerplaats gerealiseerd kan worden.</text:p>
            </text:list-item>
          </text:list>
          <text:p text:style-name="bezwaarschrift_al"> </text:p>
          <text:p text:style-name="bezwaarschrift_al">
          <text:span text:style-name="nadrukondlijn">B E S L U I T E N: </text:span>
        </text:p>
          <text:p text:style-name="bezwaarschrift_al"> </text:p>
          <text:list text:style-name="id1-3-2-3-9">
            <text:list-item text:style-override="id1-3-2-3-9-1">
              <text:number>1.</text:number>
              <text:p text:style-name="al">Aanwijzen gereserveerde gehandicaptenparkeerplaats aan de Ruitenlaan 16 te Froombosch</text:p>
            </text:list-item>
          </text:list>
          <text:p text:style-name="bezwaarschrift_al"> </text:p>
          <text:p text:style-name="bezwaarschrift_al">Dit besluit te realiseren door plaatsen van verkeersborden volgens het model E06, onderbord OB309 met kenteken, en vakaanduiding als bedoeld in bijlage I van het RVV1990, overeenkomstig bijgaand op dit besluit betrekking hebbende tekening. </text:p>
          <text:p text:style-name="bezwaarschrift_al"> </text:p>
          <text:p text:style-name="bezwaarschrift_al">Hoogezand, 10 augustus 2018, zaaknummer: 2018-018100</text:p>
          <text:p text:style-name="bezwaarschrift_al">namens het college van burgemeester en wethouders  van de gemeente Midden-Groningen,</text:p>
          <text:p text:style-name="bezwaarschrift_al">B.F. Luinge</text:p>
          <text:p text:style-name="bezwaarschrift_al">Beleidsmedewerker Omgevingskwaliteit </text:p>
          <text:p text:style-name="bezwaarschrift_al"> </text:p>
          <text:p text:style-name="bezwaarschrift_al">
          <text:span text:style-name="nadrukvet">
            <text:span text:style-name="nadrukcur">Publicatie besluit</text:span>
          </text:span>
        </text:p>
          <text:p text:style-name="bezwaarschrift_al">Dit besluit publiceren in de Staatscourant met een regelverwijzing in het eerstvolgende Regiokrant en ligt ter inzage gedurende 6 weken van 15 augustus 2018 tot en met 26 september 2018.</text:p>
          <text:p text:style-name="bezwaarschrift_al">De publicatietekst in de Regiokrant is:</text:p>
          <text:p text:style-name="bezwaarschrift_al"> </text:p>
          <text:p text:style-name="bezwaarschrift_al">
          <text:span text:style-name="nadrukcur">Verkeersbesluit aanwijzen gereserveerde gehandicaptenparkeerplaats.</text:span>
        </text:p>
          <text:p text:style-name="bezwaarschrift_al">Burgemeester en wethouders van de gemeente Midden-Groningen hebben een verkeersbesluit genomen voor het aanwijzen van een gereserveerde gehandicaptenparkeerplaats aan de Ruitenlaan te Froombosch. Het besluit is gepubliceerd in de Staatscourant. De volledige tekst is in te zien op: <text:a xlink:href="http://www.officielebekendmakingen.nl/" xlink:type="simple">www.officielebekendmakingen.nl</text:a> </text:p>
          <text:p text:style-name="bezwaarschrift_al"> </text:p>
          <text:p text:style-name="bezwaarschrift_al">
          <text:span text:style-name="nadrukvet">
            <text:span text:style-name="nadrukcur">Rechtsmiddelen</text:span>
          </text:span>
        </text:p>
          <text:p text:style-name="bezwaarschrift_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bezwaarschrift_al"> </text:p>
          <text:p text:style-name="bezwaarschrift_al">Het bezwaarschrift moet worden ondertekend en moet het volgende bevatten:</text:p>
          <text:list text:style-name="id1-3-2-3-29">
            <text:list-item text:style-override="id1-3-2-3-29-1">
              <text:number>1.</text:number>
              <text:p text:style-name="al">De naam en het adres van de indiener;</text:p>
            </text:list-item>
            <text:list-item text:style-override="id1-3-2-3-29-2">
              <text:number>2.</text:number>
              <text:p text:style-name="al">De dagtekening;</text:p>
            </text:list-item>
            <text:list-item text:style-override="id1-3-2-3-29-3">
              <text:number>3.</text:number>
              <text:p text:style-name="al">Een omschrijving van het besluit waartegen het bezwaar is gericht;</text:p>
            </text:list-item>
            <text:list-item text:style-override="id1-3-2-3-29-4">
              <text:number>4.</text:number>
              <text:p text:style-name="al">De gronden van het bezwaar.</text:p>
            </text:list-item>
          </text:list>
          <text:p text:style-name="bezwaarschrift_al"> </text:p>
          <text:p text:style-name="bezwaarschrift_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bezwaarschrift_al"> </text:p>
          <text:p text:style-name="bezwaarschrift_al">Bijlage: </text:p>
          <text:p text:style-name="bezwaarschrift_al">Tekening in A4-formaat met kenmerk: gehandicaptenparkeerplaats Ruitenlaan Froombosch</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6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56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56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gereserveerde gehandicaptenparkeerplaats Ruitenlaan Froombosch</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564</meta:user-defined>
    <meta:user-defined meta:name="OVERHEIDop.StcrtID/DC.identifier">stcrt-2018-46564</meta:user-defined>
    <meta:user-defined meta:name="DCTERMS.alternative">Gemeente Midden-Groningen - Verkeersbesluit aanwijzen gereserveerde gehandicaptenparkeerplaats Ruitenlaan Froombosch - Ruitenlaan Froombosch</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19PP</meta:user-defined>
    <meta:user-defined meta:name="OVERHEIDop.woonplaats">Froombosch</meta:user-defined>
    <meta:user-defined meta:name="OVERHEIDop.straatnaam">Ruit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1810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50349</meta:user-defined>
    <meta:user-defined meta:name="OVERHEID.EPSG28992/DC.spatial">248152 579588</meta:user-defined>
    <meta:user-defined meta:name="OVERHEIDop.versieInformatie"/>
  </office:meta>
</office:document-meta>
</file>