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drie algemene gehandicaptenparkeerplaatsen Albert Cuypstraat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gemeente Midden-Groningen</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common-al">gelet op:</text:p>
            <text:p text:style-name="common-al"/>
            <text:list text:style-name="id1-3-2-2-1-3">
              <text:list-item text:style-override="id1-3-2-2-1-3-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3.</text:number>
                <text:p text:style-name="al">het bepaalde in artikel 18 lid 1 onder d van de WvW1994 dat het college van burgemeester en wethouders hier bevoegd is tot het nemen van verkeersbesluiten;</text:p>
              </text:list-item>
              <text:list-item text:style-override="id1-3-2-2-1-3-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 </text:p>
            <text:p text:style-name="common-al">overwegende:</text:p>
            <text:list text:style-name="id1-3-2-2-1-6">
              <text:list-item text:style-override="id1-3-2-2-1-6-1">
                <text:number>1.</text:number>
                <text:p text:style-name="al">dat een aanvraag is ontvangen voor de aanleg van drie algemene gehandicaptenparkeerplaatsen op de Albert Cuypstraat te Hoogezand, volgens bijgaande tekening;</text:p>
              </text:list-item>
              <text:list-item text:style-override="id1-3-2-2-1-6-2">
                <text:number>2.</text:number>
                <text:p text:style-name="al">de aanvrager en meerdere bewoners van de Albert Cuypstraat zijn in het bezit van een gelidige gehandicaptenparkeerkaart op grond van artikel 49 van het BABW;</text:p>
              </text:list-item>
              <text:list-item text:style-override="id1-3-2-2-1-6-3">
                <text:number>3.</text:number>
                <text:p text:style-name="al">dat door de aanleg van de algemene gehandicaptenparkeerplaatsen de vrijheid en veiligheid van het verkeer niet wordt geschaad;</text:p>
              </text:list-item>
              <text:list-item text:style-override="id1-3-2-2-1-6-4">
                <text:number>4.</text:number>
                <text:p text:style-name="al">dat de algemene gehandicaptenparkeerplaats in beheer en eigendom is van de gemeente Midden-Groningen;</text:p>
              </text:list-item>
              <text:list-item text:style-override="id1-3-2-2-1-6-5">
                <text:number>5.</text:number>
                <text:p text:style-name="al">dat de parkeerdruk in de omgeving van de parkeerplaats dusdanig laag is dat dit het besluit rechtvaardigd;</text:p>
              </text:list-item>
              <text:list-item text:style-override="id1-3-2-2-1-6-6">
                <text:number>6.</text:number>
                <text:p text:style-name="al">dat de aanvrager geen parkeerruimte op eigen terrein heeft en dit redelijkerwijs niet kan realiseren;</text:p>
              </text:list-item>
              <text:list-item text:style-override="id1-3-2-2-1-6-7">
                <text:number>7.</text:number>
                <text:p text:style-name="al">dat verder geen onevenredige belangen worden geschaad.</text:p>
              </text:list-item>
              <text:list-item text:style-override="id1-3-2-2-1-6-8">
                <text:number>8.</text:number>
                <text:p text:style-name="al">dat over dit besluit overleg heeft plaatsgevonden met de politie Eenheid Noord-Nederland, overeenkomstig art. 24 BABW en deze akkoord is gegaan met de voorgestelde verkeersmaatregel;</text:p>
              </text:list-item>
              <text:list-item text:style-override="id1-3-2-2-1-6-9">
                <text:number>9.</text:number>
                <text:p text:style-name="al">gezien het vorenstaande de bebording overeenkomstig bijgevoegde tekening op de parkeerplaatsen gerealiseerd kan worden.</text:p>
              </text:list-item>
            </text:list>
            <text:p text:style-name="common-al"> </text:p>
            <text:p text:style-name="common-al">
            <text:span text:style-name="nadrukondlijn">B E S L U I T E N: </text:span>
          </text:p>
            <text:p text:style-name="common-al"> </text:p>
            <text:list text:style-name="id1-3-2-2-1-10">
              <text:list-item text:style-override="id1-3-2-2-1-10-1">
                <text:number>1.</text:number>
                <text:p text:style-name="al">Aanwijzen drie algemene gehandicaptenparkeerplaatsen aan de Albert Cuypstraat Hoogezand.</text:p>
              </text:list-item>
            </text:list>
            <text:p text:style-name="common-al"> </text:p>
            <text:p text:style-name="common-al">Dit besluit te realiseren door plaatsen van verkeersborden volgens het model E06 en vakaanduiding als bedoeld in bijlage I van het RVV1990, overeenkomstig bijgaand op dit besluit betrekking hebbende tekening. </text:p>
            <text:p text:style-name="common-al"> </text:p>
            <text:p text:style-name="common-al">Hoogezand, 10 augustus 2018, zaaknummer: 2018-014629</text:p>
            <text:p text:style-name="common-al">namens het college van burgemeester en wethouders  van de gemeente Midden-Groningen,</text:p>
            <text:p text:style-name="common-al">B.F. Luinge</text:p>
            <text:p text:style-name="common-al">Beleidsmedewerker Omgevingskwaliteit </text:p>
            <text:p text:style-name="common-al">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5 augustus 2018 tot en met 26 september 2018.</text:p>
            <text:p text:style-name="common-al">De publicatietekst in de Regiokrant is:</text:p>
            <text:p text:style-name="common-al"> </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drie algemene gehandicaptenparkeerplaatsen aan de Albert Cuypstraat te Hoogezand. Het besluit is gepubliceerd in de Staatscourant. De volledige tekst is in te zien op: <text:a xlink:href="http://www.officielebekendmakingen.nl/" xlink:type="simple">www.officielebekendmakingen.nl</text:a> </text:p>
            <text:p text:style-name="common-a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 </text:p>
            <text:p text:style-name="common-al">Het bezwaarschrift moet worden ondertekend en moet het volgende bevatten:</text:p>
            <text:list text:style-name="id1-3-2-2-1-30">
              <text:list-item text:style-override="id1-3-2-2-1-30-1">
                <text:number>1.</text:number>
                <text:p text:style-name="al">De naam en het adres van de indiener;</text:p>
              </text:list-item>
              <text:list-item text:style-override="id1-3-2-2-1-30-2">
                <text:number>2.</text:number>
                <text:p text:style-name="al">De dagtekening;</text:p>
              </text:list-item>
              <text:list-item text:style-override="id1-3-2-2-1-30-3">
                <text:number>3.</text:number>
                <text:p text:style-name="al">Een omschrijving van het besluit waartegen het bezwaar is gericht;</text:p>
              </text:list-item>
              <text:list-item text:style-override="id1-3-2-2-1-30-4">
                <text:number>4.</text:number>
                <text:p text:style-name="al">De gronden van het bezwaar.</text:p>
              </text:list-item>
            </text:list>
            <text:p text:style-name="common-al"> </text:p>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p text:style-name="common-al">Bijlage: </text:p>
            <text:p text:style-name="common-al">Tekening in A4-formaat met kenmerk: gehandicaptenparkeerplaatsen Albert Cuypstraat Hoogezand.</text:p>
            <text:p text:style-name="last-al"/>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drie algemene gehandicaptenparkeerplaatsen Albert Cuypstraat Hoogezand</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62</meta:user-defined>
    <meta:user-defined meta:name="OVERHEIDop.StcrtID/DC.identifier">stcrt-2018-46562</meta:user-defined>
    <meta:user-defined meta:name="DCTERMS.alternative">Gemeente Midden-Groningen - Verkeersbesluit aanwijzen drie algemene gehandicaptenparkeerplaatsen Albert Cuypstraat Hoogezand - Albert Cuypstraat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XT 56</meta:user-defined>
    <meta:user-defined meta:name="OVERHEIDop.woonplaats">Hoogezand</meta:user-defined>
    <meta:user-defined meta:name="OVERHEIDop.straatnaam">Albert Cuy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6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0345</meta:user-defined>
    <meta:user-defined meta:name="OVERHEID.EPSG28992/DC.spatial">247167 576455</meta:user-defined>
    <meta:user-defined meta:name="OVERHEIDop.versieInformatie"/>
  </office:meta>
</office:document-meta>
</file>