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trekken van het verkeersbesluit Laanstraat t.g.v. herinrichting zaaknr 388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tussenkopcur"/>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p text:style-name="common-al">
            <text:span text:style-name="nadrukvet">Motivering</text:span>
          </text:p>
            <text:p text:style-name="common-al">Uit het oogpunt het in stand houden van de weg en het waarborgen van de bruikbaarheid daarvan is het gewenst om het verkeersbesluit t.g.v. herinrichting Laanstraat, in te trekken.</text:p>
            <text:p text:style-name="common-al">Op 19 december heeft het college van burgemeester een verkeerbesluit genomen behorende bij de herinrichting van de Laanstraat. Tegen dit verkeersbesluit is een tweetal bezwaren ingediend. Deze bezwaren waren ingediende buiten de wettelijke bezwarentermijn van zes weken. De gemeente heeft echter op onjuiste wijze en te laat de bezwarentermijn verlengd, zodat het leek alsof de bezwaren op tijd waren ingediend. De gehanteerde procedure is echter niet toegestaan. Gelet op het hiervoor gestelde en het gegeven dat het ontwerp van de herinrichting van de Laanstraat, mede door inspraak van bewoners, op detailniveau nog wijzigingen kan ondergaan, welke van invloed zou kunnen zijn op onderdelen van het verkeersregime, is het wijs geoordeeld het oorspronkelijke besluit in te trekken. Daarmee blijft het bestaande verkeersregime in de Laanstraat en omliggende straten in stand totdat een nieuw verkeersbesluit onherroepelijk is geworden.</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
            <text:p text:style-name="tussenkopcur">BESLUIT </text:p>
            <text:p text:style-name="common-al">Op grond van vorenstaande overwegingen besluiten burgemeester en wethouders,</text:p>
            <text:p text:style-name="common-al">Het verkeersbesluit t.g.v. herinrichting Laanstraat, zaaknummer 38898 van 19 december 2017 en op 22 december gepubliceerd in de Staatscourant onder nummer 74746 in te trekken.</text:p>
            <text:p text:style-name="common-al"/>
            <text:p text:style-name="common-al">Baarn, 3 juli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9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9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9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trekken van het verkeersbesluit Laanstraat t.g.v. herinrichting zaaknr 38898</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6498</meta:user-defined>
    <meta:user-defined meta:name="OVERHEIDop.StcrtID/DC.identifier">stcrt-2018-46498</meta:user-defined>
    <meta:user-defined meta:name="DCTERMS.alternative">Gemeente Baarn - Verkeersbesluit intrekken verkeersbesluit Laanstraat van 19 december 2017 - winkelgebied Laan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3</meta:user-defined>
    <meta:user-defined meta:name="OVERHEIDop.woonplaats">Baarn</meta:user-defined>
    <meta:user-defined meta:name="OVERHEIDop.straatnaam">L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8898</meta:user-defined>
    <meta:user-defined meta:name="DCTERMS.abstract">Verkeersbesluit tot het intrekken van het verkeersbesluit van 19 december 2017, waarbij de toegang tot de laanstraat voor ladend en lossend verkeer werd gewijzigd en de permanente doorsteken werden opgeheven.</meta:user-defined>
    <meta:user-defined meta:name="OVERHEIDop.verkeersbordcode">C2</meta:user-defined>
    <meta:user-defined meta:name="OVERHEIDop.verkeersbordcode">C3</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64 469314</meta:user-defined>
    <meta:user-defined meta:name="OVERHEIDop.versieInformatie"/>
  </office:meta>
</office:document-meta>
</file>