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januari 2018 MBO-1308754, houdende wijziging van de Regeling certificaten aantal keuzedelen beroepsonderwijs in verband met toevoegen van 6 certificaten voor keuzedelen met ingang van 1 januari 2018</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aantal keuzedelen beroepsonderwijs wordt als volgt gewijzigd:</text:p>
      <text:p text:style-name="ifm_p_mt.3.7mm_indent.no_ifm">A</text:p>
      <text:p text:style-name="ifm_p_mt.3.7mm_ifm">In artikel 1 wordt ‘bijlage 1 en bijlage 2’ gewijzigd in: bijlage 1 tot en met 3.</text:p>
      <text:p text:style-name="ifm_p_mt.3.7mm_indent.no_ifm">B</text:p>
      <text:p text:style-name="ifm_p_mt.3.7mm_ifm">Een bijlage 3 wordt toegevoegd, luidende:</text:p>
      <text:section text:style-name="ifm_sect_mleft.5.1mm_ifm" text:name="d15e61">
        <text:h text:style-name="ifm_p_font.bold_mt.5.08mm_page.keep-with-next_ifm" text:outline-level="4">BIJLAGE<text:s/>3.<text:s/>Certificaten vanaf 1 januari 2018</text:h>
        <text:p text:style-name="ifm_p_mt.4.23mm_ifm">Er is een certificaat verbonden aan de volgende keuzedelen:</text:p>
        <text:p text:style-name="ifm_p_indent.-7mm_mleft.7mm_ifm">1.<text:tab/>Helpende Plus (K0905)</text:p>
        <text:p text:style-name="ifm_p_indent.-7mm_mleft.7mm_ifm">2.<text:tab/>Geriatrische revalidatiezorg (K0902)</text:p>
        <text:p text:style-name="ifm_p_indent.-7mm_mleft.7mm_ifm">3.<text:tab/>Specialist leesbevordering 0-12 jaar (K0879)</text:p>
        <text:p text:style-name="ifm_p_indent.-7mm_mleft.7mm_ifm">4.<text:tab/>Zorg en technologie toepassen (K0136)</text:p>
        <text:p text:style-name="ifm_p_indent.-7mm_mleft.7mm_ifm">5.<text:tab/>Zorg en technologie (K0137)</text:p>
        <text:p text:style-name="ifm_p_indent.-7mm_mleft.7mm_ifm">6.<text:tab/>Zorg-innovaties en technologie (K0138)</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8.</text:p>
      <text:p text:style-name="ifm_p_mt.3.7mm_ifm">Deze regeling zal met de bijlage en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onderhavige wijzigingsregeling wordt de Regeling certificaten aantal keuzedelen beroepsonderwijs in die zin gewijzigd dat een derde reeks keuzedelen wordt vastgesteld waarvoor een mbo-instelling een certificaat kan uitreiken aan een student. Deze derde reeks betreft een aanvulling op de vorige reeksen certificaten voor keuzedelen die, door middel van bovengenoemde regeling, in september 2016 is vastgesteld</text:p>
      <text:p text:style-name="ifm_p_mt.3.7mm_ifm">Alleen keuzedelen die een zelfstandige betekenis hebben op de arbeidsmarkt, komen in aanmerking voor het hieraan verbinden van een certificaat. Het gaat hierbij om arbeidsmarktrelevante keuzedelen die ervoor zorgen dat werkenden en werkzoekenden breder inzetbaar worden of beter toegerust worden op veranderende beroepsvereisten.</text:p>
      <text:p text:style-name="ifm_p_mt.3.7mm_ifm">De derde reeks wordt, net zoals de vorige reeksen, vastgesteld op voordracht van onderwijs en bedrijfsleven (verenigd in de Samenwerkingsorganisatie Beroepsonderwijs Bedrijfsleven). Zij hebben aangegeven dat deze keuzedelen een zelfstandige betekenis op de arbeidsmarkt hebben en een toegevoegde waarde met het oog op een leven lang leren.</text:p>
      <text:p text:style-name="ifm_p_mt.3.7mm_ifm">Het is het voornemen om ten minste één keer per jaar de bijlage bij onderhavige regeling te actualiseren. Voor de certificaten voor de keuzedelen voor het beroepsonderwijs op het gebied van landbouw, natuurlijke omgeving en voedsel, wordt verwezen naar de <text:span text:style-name="ifm_span_font.italic_ifm">Regeling certificaten groen beroepsonderwijs. </text:span>Voor het model voor een certificaat verbonden aan een keuzedeel wordt verwezen naar bijlage 7 bij de <text:span text:style-name="ifm_span_font.italic_ifm">Regeling modeldiploma mbo. </text:span>Meer informatie over de inhoud van de in bijlage 3 opgenomen keuzedelen en de onderbouwing voor het hieraan verbinden van een certificaat is te vinden op de website van SBB.</text:p>
      <text:p text:style-name="ifm_p_mt.3.7mm_ifm">De certificaten mogen alleen worden uitgereikt bij uitschrijving van de mbo-student zonder dat een diploma is behaald. Een onderwijstraject gericht op het behalen van een of meer certificaten komt niet in aanmerking voor bekostiging uit ’s Rijks kas. Anders dan bij het niet-bekostigd onderwijs kan het bekostigd onderwijs een student niet inschrijven voor een deel van een opleiding; alleen bij uitval kan een student een certificaat ontvangen, als hij het betreffende keuzedeel heeft behaald.</text:p>
      <text:h text:style-name="ifm_p_font.bold-italic_mt.5.08mm_page.keep-with-next_ifm" text:outline-level="5">Uitvoering en handhaafbaarheid</text:h>
      <text:p text:style-name="ifm_p_mt.4.23mm_ifm">Deze wijzigings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Administratieve lasten</text:h>
      <text:p text:style-name="ifm_p_mt.4.23mm_ifm">Bij de voorbereiding van deze regeling is nagegaan of sprake is van administratieve lasten.</text:p>
      <text:p text:style-name="ifm_p_mt.3.7mm_ifm">Onder administratieve lasten wordt verstaan: de kosten om te voldoen aan informatieverplichtingen aan de overheid, voortvloeiend uit wet- en regelgeving van de overheid. De onderhavige regeling heeft geen gevolgen voor de administratieve lasten.</text:p>
      <text:h text:style-name="ifm_p_font.bold_mt.5.08mm_page.keep-with-next_ifm" text:outline-level="4">Artikelsgewijs</text:h>
      <text:h text:style-name="ifm_p_font.bold-italic_mt.5.08mm_page.keep-with-next_ifm" text:outline-level="5">Onderdelen A en B</text:h>
      <text:p text:style-name="ifm_p_mt.4.23mm_ifm">Op grond van deze wijzigingen wordt bijlage 3 toegevoegd aan de regeling. In deze nieuwe bijlage zijn de keuzedelen vermeld waarvoor een mbo-instelling vanaf 1 januari 2018 een certificaat kan uitrei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45</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45</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januari 2018 MBO-1308754, houdende wijziging van de Regeling certificaten aantal keuzedelen beroepsonderwijs in verband met toevoegen van 6 certificaten voor keuzedelen met ingang van 1 januari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7c van het Examen- en kwalificatiebesluit beroepsopleidingen WEB</meta:user-defined>
    <meta:user-defined meta:name="DC.title">Regeling van de Minister van Onderwijs, Cultuur en Wetenschap van 18 januari 2018 MBO-1308754, houdende wijziging van de Regeling certificaten aantal keuzedelen beroepsonderwijs in verband met toevoegen van 6 certificaten voor keuzedelen met ingang van 1 januari 2018</meta:user-defined>
    <meta:user-defined meta:name="DCTERMS.alternative"/>
    <meta:user-defined meta:name="DCTERMS.W3CDTF/OVERHEIDop.datumOndertekening">2018-01-18</meta:user-defined>
    <meta:user-defined meta:name="DCTERMS.W3CDTF/DCTERMS.available">2018-01-30</meta:user-defined>
    <meta:user-defined meta:name="OVERHEIDop.Ruimtelijkplan/OVERHEIDop.bekendmakingBetreffendePlan"/>
  </office:meta>
</office:document-meta>
</file>