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38</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multidisciplinaire zorg 2019</text:h>
      <text:p text:style-name="ifm_p_font.italic_mt.7.4mm_ifm">REGELING NR/REG-1923</text:p>
      <text:p text:style-name="ifm_p_font.italic_ifm">Vastgesteld op 10 juli 2018</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4">1.<text:s/>Begripsbepalingen</text:h>
      <text:p text:style-name="ifm_p_mt.4.23mm_ifm"> <text:span text:style-name="ifm_span_font.italic_mt.4.23mm_ifm">Algemeen gegevensbeheer code (AGB-zorginstellingscode):</text:span> Unieke code die aan iedere zorginstelling wordt toegekend, waarmee deze kan worden geïdentificeerd.</text:p>
      <text:p text:style-name="ifm_p_ifm"> <text:span text:style-name="ifm_span_font.italic_ifm">Minister:</text:span> De Minister van Volksgezondheid, Welzijn en Sport (VWS).</text:p>
      <text:p text:style-name="ifm_p_ifm"> <text:span text:style-name="ifm_span_font.italic_ifm">Zorgaanbieder:</text:span> De natuurlijke persoon of rechtspersoon als bedoeld in artikel 1 aanhef en onder c Wmg én de houder is van de AGB-zorginstellingscode die door de zorgverzekeraar aan de NZa is verstrekt ten behoeve van de uitvoering van het macrobeheersinstrument.</text:p>
      <text:p text:style-name="ifm_p_ifm"> <text:span text:style-name="ifm_span_font.italic_ifm">Prestaties multidisciplinaire zorg:</text:span> De prestaties waarvan de totaal gedeclareerde bedragen gezamenlijk als uitgangspunt dienen voor het macrobeheersinstrument. De prestaties als omschreven in segment 2 en voor zover multidisciplinaire zorg eveneens de prestaties als omschreven in segment 3 van de Beleidsregel huisartsenzorg en multidisciplinaire zorg 2019.</text:p>
      <text:p text:style-name="ifm_p_ifm"> <text:span text:style-name="ifm_span_font.italic_ifm">Zorgverzekeringsfonds:</text:span> Het fonds bedoeld in artikel 39 van de Zorgverzekeringswet.</text:p>
      <text:p text:style-name="ifm_p_ifm"> <text:span text:style-name="ifm_span_font.italic_ifm">Budgettair kader zorg:</text:span> Door het Ministerie van VWS jaarlijks vastgesteld macrokader dat de beschikbare middelen per jaar omvat voor een bepaald type zorg.</text:p>
      <text:p text:style-name="ifm_p_ifm"> <text:span text:style-name="ifm_span_font.italic_ifm">Macrobeheersinstrument:</text:span> Instrument waarmee op grond van artikel 35, zevende lid en artikel 50, tweede lid, van de Wmg, ontstane overschrijdingen op het budgettair kader zorg achteraf kunnen worden geredresseerd.</text:p>
      <text:p text:style-name="ifm_p_ifm"> <text:span text:style-name="ifm_span_font.italic_ifm">Macro-omzetgrens:</text:span> De bovengrens als bedoeld in artikel 50, tweede lid, onder c, van de Wmg.</text:p>
      <text:p text:style-name="ifm_p_ifm"> <text:span text:style-name="ifm_span_font.italic_ifm">Gerealiseerde omzet:</text:span> De omzet in 2019 verkregen uit declaratie van de prestaties multidisciplinaire zorg.</text:p>
      <text:p text:style-name="ifm_p_ifm"> <text:span text:style-name="ifm_span_font.italic_ifm">Zorgverzekeraar:</text:span> Een verzekeraar als bedoeld in artikel 1, onder b, van de Zorgverzekeringswet.</text:p>
      <text:p text:style-name="ifm_p_ifm"> <text:span text:style-name="ifm_span_font.italic_ifm">Kaderbrief:</text:span> De brief die de NZa in 2018 ontvangt van de Minister, met daarin voor 2019 de macro-omzetgrens.</text:p>
      <text:p text:style-name="ifm_p_ifm"> <text:span text:style-name="ifm_span_font.italic_ifm">Realisatiebrief:</text:span> De brief die de NZa ontvangt van de Minister na afloop van 2018, met daarin het besluit of het kader is overschreden en, zo ja, welk doelbedrag door de NZa moet worden teruggehaald.</text:p>
      <text:p text:style-name="ifm_p_ifm"> <text:span text:style-name="ifm_span_font.italic_ifm">Doelbedrag:</text:span> Het totaalbedrag dat door de NZa moet worden teruggehaald bij alle aanbieders van multidisciplinairezorg, indien de Minister besluit dat een bedrag moet worden teruggehaald. Dit doelbedrag staat in de realisatiebrief.</text:p>
      <text:h text:style-name="ifm_p_font.bold_mt.5.08mm_page.keep-with-next_ifm" text:outline-level="4">2.<text:s/>Doel</text:h>
      <text:p text:style-name="ifm_p_mt.4.23mm_ifm">In de uitwerking van het akkoord eerste lijn 2014 tot en met 2017 is de Minister van VWS overeengekomen met partijen dat bij overschrijding van het budgettair kader multidisciplinaire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multidisciplinaire zorg vanaf 2014 nauwlettend te monitoren, teneinde inzage te krijgen in de aard, de omvang en de oorzaak van de uitputting van het Budgettair Kader en de mogelijke overschrijding daarvan. Dit kan leiden tot het accepteren van de eventuele overschrijding zonder verdere maatregelen. Maar uiteindelijk kan de Minister ook besluiten een overschrijding van het Budgettair Kader ten dele of volledig terug te halen bij de aanbieders van multidisciplinairezorg. Dit besluit deelt de Minister mee aan de NZa.</text:p>
      <text:p text:style-name="ifm_p_mt.3.7mm_ifm">Het macrobeheersinstrument wordt uitgevoerd door de NZa, nadat de NZa hiertoe expliciet opdracht heeft gekregen van de Minister van VWS. De Minister van VWS bepaalt of het macrobeheersinstrument ingezet wordt en, zo ja, wat de omvang is van het bedrag dat verhaald moet worden. Het besluit of het daadwerkelijk ingezet wordt, neemt de Minister na 2019.</text:p>
      <text:p text:style-name="ifm_p_mt.3.7mm_ifm">Doel van de beleidsregel is het vastleggen van de wijze waarop de NZa het macrobeheersinstrument met betrekking tot 2019 uitvoert. Die uitvoering kent twee fasen. Ten eerste de officiële bekendmaking in 2018 dat er voor 2019 sprake zal zijn van een macrobeheersinstrument en eventueel sprake kan zijn van een terugbetaling achteraf. En ten tweede de daadwerkelijke procedure na 2019.</text:p>
      <text:p text:style-name="ifm_p_mt.3.7mm_ifm">Deze regeling heeft tot doel uitvoering te geven aan het macrobeheersinstrument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4">3.<text:s/>Reikwijdte</text:h>
      <text:p text:style-name="ifm_p_mt.4.23mm_ifm">Deze regeling is van toepassing op zorgaanbieders die in 2019 multidisciplinaire zorg leveren als omschreven bij of krachtens de Zorgverzekeringswet.</text:p>
      <text:p text:style-name="ifm_p_mt.3.7mm_ifm">Deze regeling is voorts van toepassing op zorgverzekeraars als bedoeld in artikel 1 van deze regeling.</text:p>
      <text:p text:style-name="ifm_p_mt.3.7mm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4">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1 van de zorgaanbieder;</text:p>
      <text:p text:style-name="ifm_p_indent.-5mm_mleft.5mm_ifm">–<text:tab/>de AGB-zorginstellingscode behorend bij de gerealiseerde omzet.</text:p>
      <text:h text:style-name="ifm_p_font.bold_mt.5.08mm_page.keep-with-next_ifm" text:outline-level="4">5.<text:s/>Gegevensverstrekking</text:h>
      <text:p text:style-name="ifm_p_mt.4.23mm_indent.-7mm_mleft.7mm_ifm">1.<text:tab/>De zorgverzekeraar informeert de NZa per AGB-zorginstellingscode over het totaal van de gerealiseerde omzet over het jaar 2019.</text:p>
      <text:p text:style-name="ifm_p_indent.-7mm_mleft.7mm_ifm">2.<text:tab/>De informatieverstrekking bedoeld in het eerste lid gebeurt uiterlijk twee maanden na dagtekening van de brief waarmee de NZa de zorgverzekeraar informeert over de aanleververplichting.</text:p>
      <text:p text:style-name="ifm_p_indent.-7mm_mleft.7mm_ifm">3.<text:tab/>De informatieverstrekking bedoeld in het eerste lid gebeurt door middel van een door de NZa beschikbaar te stellen formulier. In dit formulier staan de benodigde gegevens en inlichtingen vermeld.</text:p>
      <text:p text:style-name="ifm_p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3,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4">6.<text:s/>Uitzondering</text:h>
      <text:p text:style-name="ifm_p_mt.4.23mm_ifm">Artikel 5 is niet van toepassing, indien door de NZa in een collectieve beschikking kenbaar is gemaakt dat de bovengrens met betrekking tot de multidisciplinaire zorg niet is overschreden.</text:p>
      <text:h text:style-name="ifm_p_font.bold_mt.5.08mm_page.keep-with-next_ifm" text:outline-level="4">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en vierde lid, genoemde formulieren en het daarbij beschikbaar te stellen controleprotocol is aangegeven.</text:p>
      <text:h text:style-name="ifm_p_font.bold_mt.5.08mm_page.keep-with-next_ifm" text:outline-level="4">8.<text:s/>Wijze van gegevensverstrekking</text:h>
      <text:p text:style-name="ifm_p_mt.4.23mm_indent.-7mm_mleft.7mm_ifm">1.<text:tab/>De zorgverzekeraar verzendt de opgave als bedoeld in artikel 5 naar de NZa.</text:p>
      <text:p text:style-name="ifm_p_indent.-7mm_mleft.7mm_ifm">2.<text:tab/>Het in artikel 5 bedoelde formulier en het in artikel 7 bedoelde controleprotocol worden beschikbaar gesteld op de website van de NZa (www.nza.nl).</text:p>
      <text:h text:style-name="ifm_p_font.bold_mt.5.08mm_page.keep-with-next_ifm" text:outline-level="4">9.<text:s/>Afdracht overschrijding</text:h>
      <text:p text:style-name="ifm_p_mt.4.23mm_indent.-7mm_mleft.7mm_ifm">1.<text:tab/>Op grond van de Beleidsregel macrobeheersinstrument multidisciplinaire zorg 2019, draagt de NZa in een aanwijzing als bedoeld in artikel 76, tweede lid, Wmg, de zorgaanbieder op een percentage van de door haar in jaar 2019 behaalde omzet terug te betalen. Het hiervoor genoemde percentage, dat voor iedere zorgaanbieder van multidisciplinaire zorg hetzelfde is, wordt vastgesteld op basis van de (procentuele) verhouding tussen de hoogte van de overschrijding van de bovengrens en de op grond van artikel 50, tweede lid, onder c, Wmg, vastgestelde macroomzetgrens.</text:p>
      <text:p text:style-name="ifm_p_indent.-7mm_mleft.7mm_ifm">2.<text:tab/>De in het vorige lid genoemde terugbetaling geschiedt ten gunste van het Zorgverzekeringsfonds binnen een in de aanwijzing genoemde betalingstermijn.</text:p>
      <text:h text:style-name="ifm_p_font.bold_mt.5.08mm_page.keep-with-next_ifm" text:outline-level="4">10.<text:s/>Inwerkingtreding en bekendmaking</text:h>
      <text:p text:style-name="ifm_p_mt.4.23mm_ifm">Deze regeling treedt in werking met ingang van 1 januari 2019.</text:p>
      <text:h text:style-name="ifm_p_font.bold_mt.5.08mm_page.keep-with-next_ifm" text:outline-level="4">11.<text:s/>Citeertitel</text:h>
      <text:p text:style-name="ifm_p_mt.4.23mm_ifm">Deze regeling kan worden aangehaald als Regeling macrobeheersinstrument multidisciplinaire zorg 2019.</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9 voert de NZa op aanwijzing van de Minister het zogenoemde macrobeheersinstrument uit. De gerealiseerde omzet voor multidisciplinaire zorg wordt (voorafgaand aan ieder jaar) aan een jaarlijks maximum gebonden. Als (achteraf) blijkt dat dit maximum is overschreden, dienen de zorgaanbieders die onder de Beleidsregel macrobeheersinstrument multidisciplinaire zorg 2019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multidisciplinaire zorg leveren.</text:p>
      <text:p text:style-name="ifm_p_mt.3.7mm_ifm">De regeling is tevens van toepassing op de zorgverzekeraars. Zij dienen de NZa te informeren over de gecontracteerde en ongecontracteerde zorg en de gerealiseerde omzet van zorgaanbieders die mulitdisciplinaire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multidisciplinaire 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multidisciplinaire zorg moeten worden bepaald waarover de korting gaat plaats vinden. Mocht dit het geval zijn, dan stuurt de Minister een aanwijzing of brief aan de NZa. De NZa handelt vervolgens zoals opgenomen in deze regeling en in de Beleidsregel macrobeheersinstrument multidisciplinaire zorg 2019.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438</text:span><text:tab/>1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438</text:span><text:tab/>1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multidisciplinaire zorg 2019</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6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43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multidisciplinaire zorg 2019</meta:user-defined>
    <meta:user-defined meta:name="DCTERMS.alternative"/>
    <meta:user-defined meta:name="DCTERMS.W3CDTF/OVERHEIDop.datumOndertekening">2018-07-10</meta:user-defined>
    <meta:user-defined meta:name="DCTERMS.W3CDTF/DCTERMS.available">2018-08-17</meta:user-defined>
    <meta:user-defined meta:name="OVERHEIDop.Ruimtelijkplan/OVERHEIDop.bekendmakingBetreffendePlan"/>
  </office:meta>
</office:document-meta>
</file>