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525,  Nusterweg 98, 6136KV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ouwen en in gebruiknemen LIN-installatie voor productie colourants in vaste vorm</text:p>
            <text:p text:style-name="common-al">Locatie:  Nusterweg 98, 6136KV te Sittard </text:p>
            <text:p text:style-name="common-al">Datum ter inzage legging:  16 augustus 2018</text:p>
            <text:p text:style-name="common-al">Dossiernummer:  Om17.0525</text:p>
            <text:p text:style-name="common-al"/>
            <text:p text:style-name="common-al"/>
            <text:p text:style-name="common-al">Het hierboven vermelde ontwerpbesluit en de hierbij behorende stukken liggen met ingang van 16 augustus 2018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2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2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2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525,  Nusterweg 98, 6136KV te Sittard (uitgebreide voorbereidingsprocedure)</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429</meta:user-defined>
    <meta:user-defined meta:name="OVERHEIDop.StcrtID/DC.identifier">stcrt-2018-4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401 337214</meta:user-defined>
    <meta:user-defined meta:name="OVERHEIDop.versieInformatie"/>
  </office:meta>
</office:document-meta>
</file>