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s Van Ostadelaan 24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gemeente Gooise Meren</text:p>
          <text:section text:name="considerans_id1-3-2-1-3" text:style-name="considerans">
            <text:p text:style-name="tussenkopcur">Publicatiedatum: 15 augustus 2018</text:p>
            <text:p text:style-name="tussenkopcur">1. Wettelijke bepalingen</text:p>
            <text:p text:style-name="tussenkopcur">Gelet op de Wegenverkeerswet 1994 en het Besluit administratieve bepalingen inzake het wegverkeer (BABW) is namens het college van Burgemeester en wethouders van de gemeente Gooise Meren een verkeersbesluit genomen.</text:p>
            <text:p text:style-name="tussenkopcur">2. Aanleiding verkeersbesluit</text:p>
            <text:p text:style-name="tussenkopcur">De gemeente Gooise Meren heef besloten om een oplaadpaal te laten plaatsen in de Van Ostadelaan te Naarden  ter hoogte van de woning met huisnummer 24.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tussenkopcur">3. Doelstelling verkeersbesluit</text:p>
            <text:p text:style-name="tussenkopcur">Dit verkeersbesluit dient het volgende doel:</text:p>
            <text:p text:style-name="tussenkopcur">Het voorkomen of beperken van door het verkeer veroorzaakte overlast, hinder of schade alsmede de gevolgen voor het milieu, bedoeld in de Wet Milieubeheer.</text:p>
            <text:p text:style-name="tussenkopcur">Voorts is de volgende doelstelling op dit verkeersbesluit van toepassing:</text:p>
            <text:p text:style-name="tussenkopcur">Het bevorderen van een doelmatig of zuinig energiegebruik.</text:p>
            <text:p text:style-name="tussenkopcur">4. Overwegingen</text:p>
            <text:p text:style-name="tussenkopcur">4.1 Energietransitie en duurzaamheid</text:p>
            <text:p text:style-name="tussenkopcur">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tussenkopcur">4.2 Bestuurlijk kader</text:p>
            <text:p text:style-name="tussenkopcur">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tussenkopcur">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tussenkopcur">4.3 Reserveren parkeervakken</text:p>
            <text:p text:style-name="tussenkopcur">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tussenkopcur">4.4 Parkeerdruk</text:p>
            <text:p text:style-name="tussenkopcur">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tussenkopcur">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tussenkopcur">4.5 Loopafstand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tussenkopcur">4.6 Oplaadpalen versus parkeerdruk en loopafstand</text:p>
            <text:p text:style-name="tussenkopcur">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tussenkopcur">5. Overleg politie</text:p>
            <text:p text:style-name="tussenkopcur">Gelet op de BABW heeft overleg met de politie plaats gevonden. De politie heeft positief geadviseerd.</text:p>
            <text:p text:style-name="tussenkopcur">6. Bekendmaking</text:p>
            <text:p text:style-name="tussenkopcur">Dit verkeersbesluit wordt gepubliceerd in de Staatscourant en op de website van de gemeente Gooise Meren. Tevens worden de direct omwonenden geïnformeerd dat dit verkeersbesluit is genomen en gepubliceerd en dat er een mogelijkheid is om bezwaar te maken.</text:p>
            <text:p text:style-name="tussenkopcur">7. Besluit</text:p>
            <text:p text:style-name="tussenkopcur">Op grond van de overwegingen is namens het college van burgemeester en wethouders besloten om twee parkeerplaatsen in de Van Ostadelaan te Naarden ter hoogte van de woning met huisnummer 24 voor het opladen te reserveren door het plaatsen van bord E4 zoals opgenomen in bijlage I van het RVV1990 inclusief een onderbord waarop staat dat de twee parkeerplaatsen uitsluitend mogen worden gebruikt voor het opladen van elektrische auto’s.</text:p>
            <text:p text:style-name="tussenkopcur">8. Foto locatie oplaadpaal</text:p>
            <text:p text:style-name="tussenkopcur">zie bijlage</text:p>
            <text:p text:style-name="tussenkopcur"/>
            <text:p text:style-name="tussenkopcur">Bussum, 15 augustus 2018</text:p>
            <text:p text:style-name="tussenkopcur"/>
            <text:p text:style-name="tussenkopcur">namens Burgemeester en wethouders van Gooise Meren,</text:p>
            <text:p text:style-name="tussenkopcur">Dhr. K. Iskender</text:p>
            <text:p text:style-name="tussenkopcur">Adjunct - afdelingshoofd Mens en Omgeving</text:p>
            <text:p text:style-name="tussenkopcur">
            <text:span text:style-name="nadrukvet">Bezwaar</text:span>
          </text:p>
            <text:p text:style-name="tussenkopcur">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tussenkopcur">
            <text:span text:style-name="nadrukvet">Voorlopige voorziening</text:span>
          </text:p>
            <text:p text:style-name="tussenkopcur">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s Van Ostadelaan 24 te Naarde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402</meta:user-defined>
    <meta:user-defined meta:name="OVERHEIDop.StcrtID/DC.identifier">stcrt-2018-46402</meta:user-defined>
    <meta:user-defined meta:name="DCTERMS.alternative">Gemeente Gooise Meren - Reserveren twee parkeerplaatsen voor opladen auto's - Van Ostadelaan 24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8-50220</meta:user-defined>
    <meta:user-defined meta:name="OVERHEIDop.versieInformatie"/>
  </office:meta>
</office:document-meta>
</file>