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6-n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subsidieplafond DHI 2018</text:h>
      <text:p text:style-name="ifm_p_mt.7.4mm_ifm">In het Besluit van de Minister voor Buitenlandse Handel en Ontwikkelingssamenwerking van 19 januari 2018, nr. MinBuza-2018.40694, tot vaststelling van een subsidieplafond voor subsidieverlening op grond van de Subsidieregeling Ministerie van Buitenlandse Zaken 2006 (Demonstratieprojecten, Haalbaarheidsstudies en Investeringsvoorbereidingsstudies) (Stcrt. 4636) is in artikel 1, derde lid, na de eerste volzin per abuis de volgende volzin weggevallen: Het subsidieplafond voor de eerste ronde bedraagt de helft van het jaarplaf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36-n1</text:span><text:tab/>1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36-n1</text:span><text:tab/>1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subsidieplafond DHI 2018</dc:title>
    <meta:user-defined meta:name="OVERHEID.Ministerie/DC.creator">Ministerie van Buitenlandse Zaken</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63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6</meta:user-defined>
    <meta:user-defined meta:name="DC.title">Rectificatie subsidieplafond DHI 2018</meta:user-defined>
    <meta:user-defined meta:name="DCTERMS.alternative"/>
    <meta:user-defined meta:name="OVERHEIDop.versienummer">n1</meta:user-defined>
    <meta:user-defined meta:name="DCTERMS.W3CDTF/DCTERMS.available">2018-02-15</meta:user-defined>
    <meta:user-defined meta:name="OVERHEIDop.Ruimtelijkplan/OVERHEIDop.bekendmakingBetreffendePlan"/>
  </office:meta>
</office:document-meta>
</file>