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Zonnepark Zuidbroek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at zij voornemens is om de volgende omgevingsvergunning op grond van de Wet algemene bepalingen omgevingsrecht (Wabo), te verlenen:</text:p>
            <text:p text:style-name="common-al">Voor: Het oprichten van een zonnepark met de daarbij behorende bouwwerken in afwijking van het bestemmingsplan, met een instandhoudingstermijn van maximaal 30 jaar.</text:p>
            <text:p text:style-name="common-al">Locatie: Het nieuwe zonnepark is gepland ten westen van Hotel Van der Valk in Zuidbroek. Het gaat om de percelen ten westen van de Burg. Omtaweg 4, 9636 EM Zuidbroek , enerzijds begrensd door de rijksweg A7 en anderzijds door de gaswinlocatie Spitsbergen (NAM). De betreffende percelen zijn kadastraal bekend: gemeente Zuidbroek, sectie F, perceelnummers 297, 487, 489, 634, 635, 893 en 895.</text:p>
            <text:p text:style-name="common-al">Activiteiten: </text:p>
            <text:p text:style-name="common-al">1. Bouwen van een bouwwerk (art. 2.1 lid 1 onder a Wabo);</text:p>
            <text:p text:style-name="common-al">2. Werk of werkzaamheden uitvoeren (art. 2.1 onder b Wabo);</text:p>
            <text:p text:style-name="common-al">3. Gebruiken van gronden of bouwwerken in strijd met een bestemmingsplan (art. 2.1 lid 1 onder c Wabo).</text:p>
            <text:p text:style-name="common-al">Het realiseren van een zonnepark is een door de gemeenteraad van de voormalige gemeente Menterwolde aangewezen categorie, waarvoor geen verklaring van geen bedenkingen is vereist. </text:p>
            <text:p text:style-name="common-al">
            <text:span text:style-name="nadrukvet">Inzage</text:span>
          </text:p>
            <text:p text:style-name="common-al">Het ontwerpbesluit en de daarop betrekking hebbende stukken kunnen vanaf 16 augustus 2018 gedurende 6 weken door eenieder ingezien worden bij de receptie van het gemeentehuis.  Digitaal kunt u de stukken bekijken via de gemeentelijke website (<text:a xlink:href="http://www.midden-groningen.nl/" xlink:type="simple">www.midden-groningen.nl</text:a>), onder het kopje Thema’s &gt; Plannen en projecten &gt; Bestemmingsplannen &gt; Zuidbroek. </text:p>
            <text:p text:style-name="common-al">Daarnaast ligt een papieren versie van de ontwerpvergunning tijdens de openingstijden ter inzage bij het Contactplein van het gemeentehuis in Hoogezand.</text:p>
            <text:p text:style-name="common-al">
            <text:span text:style-name="nadrukvet">Zienswijzen</text:span>
          </text:p>
            <text:p text:style-name="common-al">Vanaf 16 augustus 2018 tot en met 26 september 2018 kunt kan eenieder een schriftelijke of mondelinge zienswijze naar aanleiding van dit ontwerpbesluit naar voren brengen. Uw schriftelijke zienswijze (per brief of fax, niet per e-mail) kunt u sturen aan burgemeester en wethouders van Midden-Groningen, Postbus 75, 9600 AB Hoogezand. Voor het indienen van een mondelinge zienswijze kunt u een afspraak te maken met de heer De Muinck, via onderstaand telefoonnummer. </text:p>
            <text:p text:style-name="common-al">
            <text:span text:style-name="nadrukvet">Informatie</text:span>
          </text:p>
            <text:p text:style-name="last-al">Voor meer informatie kunt u contact opnemen met de heer H. Flap, telefoonnummer:  (0598) 37373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25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25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25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Zonnepark Zuidbroek (uitgebreide procedure)</meta:user-defined>
    <meta:user-defined meta:name="OVERHEIDop.doctype">Officiële Publicaties, versie 1.1</meta:user-defined>
    <meta:user-defined meta:name="DCTERMS.W3CDTF/OVERHEIDop.jaargang">2018</meta:user-defined>
    <meta:user-defined meta:name="DCTERMS.W3CDTF/DCTERMS.available">2018-08-15</meta:user-defined>
    <meta:user-defined meta:name="OVERHEIDop.publicationIssue">46258</meta:user-defined>
    <meta:user-defined meta:name="OVERHEIDop.StcrtID/DC.identifier">stcrt-2018-46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36EM 4</meta:user-defined>
    <meta:user-defined meta:name="OVERHEIDop.woonplaats">Zuidbroek</meta:user-defined>
    <meta:user-defined meta:name="OVERHEIDop.straatnaam">Burgemeester Omta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3146 576889</meta:user-defined>
    <meta:user-defined meta:name="OVERHEIDop.versieInformatie"/>
  </office:meta>
</office:document-meta>
</file>