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an de scheepvaart, plaatsing verkeerstekens op linkeroever Neder-Rijn nabij kmr. 898.350 tot 1 augustus 2021, Rijkswaterstaat</text:h>
      <text:p text:style-name="ifm_p_mt.7.4mm_ifm">De hoofdingenieur-directeur van Rijkswaterstaat Oost-Nederland maakt, gelet op de Algemene wet bestuursrecht, het volgende bekend.</text:p>
      <text:p text:style-name="ifm_p_ifm">Uit het oogpunt van het verzekeren van de veiligheid en het vlotte verloop van het scheepvaartverkeer, dient de scheepvaart te worden geïnformeerd dat op de linkeroever van de Neder-Rijn nabij kmr. 898.350 tot 1 augustus 2021 verkeerstekens worden geplaatst ten behoeve van een tijdelijke laad-/losvoorziening.</text:p>
      <text:p text:style-name="ifm_p_ifm">De scheepvaart wordt op de hoogte gebracht van het vorenstaande door het conform bijlage 7 van het Rijnvaartpolitiereglement 1995 (RPR) plaatsen van de volgende verkeerstekens:</text:p>
      <text:p text:style-name="ifm_p_indent.-7mm_mleft.7mm_ifm">1.<text:tab/>1000m bovenstrooms wordt aan de rivierzijde van de laad-/losvoorziening zichtbaar voor de afvaart, een aangestraald B.8 bord (verplichting bijzonder op te letten) met het onderbord ‘Werkschepen’ geplaatst.</text:p>
      <text:p text:style-name="ifm_p_indent.-7mm_mleft.7mm_ifm">2.<text:tab/>1000m bovenstrooms, wordt aan de rivierzijde van de laad-/losvoorziening zichtbaar voor de opvaart, een aangestraald E.11 bord (einde gebod bijzonder op te letten) geplaatst.</text:p>
      <text:p text:style-name="ifm_p_indent.-7mm_mleft.7mm_ifm">3.<text:tab/>500m benedenstrooms, wordt aan de rivierzijde van de laad-/losvoorziening zichtbaar voor de opvaart, een aangestraald B.8 bord (verplichting bijzonder op te letten) met het onderbord ‘Werkschepen’ geplaatst.</text:p>
      <text:p text:style-name="ifm_p_indent.-7mm_mleft.7mm_ifm">4.<text:tab/>500m bovenstrooms, wordt aan de rivierzijde van het ponton en de brug zichtbaar voor de afvaart, dient een aangestraald E.11 bord (einde gebod bijzonder op te letten) geplaatst.</text:p>
      <text:p text:style-name="ifm_p_mt.3.7mm_ifm">Het besluit, alsmede de ter zake zijnde stukken liggen gedurende 6 weken, vanaf 27 augustus 2018 tussen 9.00 uur en 16.00 uur ter inzage bij het kantoor van Rijkswaterstaat Oost-Nederland, Afdeling Vergunningverlening, Eusebiusbuitensingel 66 te Arnhem, telefoon 06-159 528 31. Tijdens genoemde uren kunnen eveneens telefonisch inlichtingen betreffende het besluit worden verkregen.</text:p>
      <text:p text:style-name="ifm_p_mt.3.7mm_ifm">Om bezwaar te maken dient u, binnen zes weken na de dag waarop dit besluit is bekendgemaakt, een bezwaarschrift in te dienen. Het bezwaarschrift moet worden gericht aan de hoofdingenieur-directeur van Rijkswaterstaat Oost-Nederland, t.a.v. het hoofd van de afdeling Werkenpakket, Postbus 2232, 3500 GE Utrecht.</text:p>
      <text:p text:style-name="ifm_p_mt.3.7mm_ifm">In het bezwaarschrift moet in ieder geval het volgende staan:</text:p>
      <text:p text:style-name="ifm_p_indent.-5mm_mleft.5mm_ifm">−<text:tab/>uw naam en adres, en liefst ook uw telefoonnummer;</text:p>
      <text:p text:style-name="ifm_p_indent.-5mm_mleft.5mm_ifm">−<text:tab/>een duidelijke omschrijving van het besluit waartegen u bezwaar maakt (bijvoorbeeld door de datum en het kenmerk van het besluit te vermelden of door een kopie mee te sturen);</text:p>
      <text:p text:style-name="ifm_p_indent.-5mm_mleft.5mm_ifm">−<text:tab/>de reden waarom u bezwaar maakt;</text:p>
      <text:p text:style-name="ifm_p_indent.-5mm_mleft.5mm_ifm">−<text:tab/>de datum en uw handtek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244</text:span><text:tab/>24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244</text:span><text:tab/>24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aan de scheepvaart, plaatsing verkeerstekens op linkeroever Neder-Rijn nabij kmr. 898.350 tot 1 augustus 2021, Rijkswaterstaat</dc:title>
    <meta:user-defined meta:name="OVERHEIDop.DienstAgentschapInstellingOfProject/DC.creator">Rijkswaterst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2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2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Bekendmaking aan de scheepvaart, plaatsing verkeerstekens op linkeroever Neder-Rijn nabij kmr. 898.350 tot 1 augustus 2021, Rijkswaterstaat</meta:user-defined>
    <meta:user-defined meta:name="DCTERMS.W3CDTF/DCTERMS.available">2018-08-24</meta:user-defined>
  </office:meta>
</office:document-meta>
</file>