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1481: het bouwen van een basisschool, Lijns Tewisz Roggeplein 1 te Zaandam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6-8-2018 t/m wo. 26-9-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3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3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231</meta:user-defined>
    <meta:user-defined meta:name="OVERHEIDop.StcrtID/DC.identifier">stcrt-2018-4623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71481-0101</meta:user-defined>
    <meta:user-defined meta:name="OVERHEIDop.referentienummer">O2017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2VL 1</meta:user-defined>
    <meta:user-defined meta:name="OVERHEIDop.woonplaats">Zaandam</meta:user-defined>
    <meta:user-defined meta:name="OVERHEIDop.straatnaam">Lijns Tewisz Roggeplei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910 495229</meta:user-defined>
    <meta:user-defined meta:name="OVERHEIDop.versieInformatie"/>
  </office:meta>
</office:document-meta>
</file>