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1559 Burgemeester Smitstraat 2A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1559: het bouwen van een basisschool, Burgemeester Smitstraat 2A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6-8-2018 t/m wo. 26-9-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2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1559 Burgemeester Smitstraat 2A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5</meta:user-defined>
    <meta:user-defined meta:name="OVERHEIDop.publicationIssue">46227</meta:user-defined>
    <meta:user-defined meta:name="OVERHEIDop.StcrtID/DC.identifier">stcrt-2018-46227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559-0101</meta:user-defined>
    <meta:user-defined meta:name="OVERHEIDop.referentienummer">O20171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1RP 2b</meta:user-defined>
    <meta:user-defined meta:name="OVERHEIDop.woonplaats">Zaandam</meta:user-defined>
    <meta:user-defined meta:name="OVERHEIDop.straatnaam">Burgemeester Smit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436 494694</meta:user-defined>
    <meta:user-defined meta:name="OVERHEIDop.versieInformatie"/>
  </office:meta>
</office:document-meta>
</file>