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71564, Rosariumpark te Krommeni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7154: het bouwen van een basisschool, Rosariumpark te Krommenie</text:p>
            <text:p text:style-name="common-al"/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common-al"/>
            <text:p text:style-name="last-al">Het besluit ligt gedurende 6 weken ter inzage vanaf do. 16-8-2018 t/m wo. 26-9-2018 tijdens de openingstijden bij de balie van de afdeling Vergunningen in het stadhuis, Stadhuisplein 100, Zaandam. Het besluit is ook in te zien op www.zaanstad.nl, zoekterm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21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21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4621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71564, Rosariumpark te Krommeni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8-15</meta:user-defined>
    <meta:user-defined meta:name="OVERHEIDop.publicationIssue">46214</meta:user-defined>
    <meta:user-defined meta:name="OVERHEIDop.StcrtID/DC.identifier">stcrt-2018-46214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I20171564-0101</meta:user-defined>
    <meta:user-defined meta:name="OVERHEIDop.referentienummer">O201715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61TV 2</meta:user-defined>
    <meta:user-defined meta:name="OVERHEIDop.woonplaats">Krommenie</meta:user-defined>
    <meta:user-defined meta:name="OVERHEIDop.straatnaam">Rosariumpar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545 502175</meta:user-defined>
    <meta:user-defined meta:name="OVERHEIDop.versieInformatie"/>
  </office:meta>
</office:document-meta>
</file>