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oplaadpunt Plut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T18-2921</text:p>
            <text:p text:style-name="context_bottom"/>
          </text:section>
          <text:p text:style-name="aanhef_wie">Burgemeester en wethouders van de gemeente Heerhugowaard</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in de<text:span text:style-name="nadrukvet"> PLUTOLAAN</text:span>, ter hoogte van <text:span text:style-name="nadrukvet">HUISNUMMER 7</text:span>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nsiderans.al">Overeenkomstig artikel 24 van het Besluit administratieve bepalingen inzake het wegverkeer is overleg gepleegd, namens de korpschef, met een vertegenwoordiger van de politie, eenheid Noord-Hol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spreken burgemeester en wethouders het voornemen uit om in de <text:span text:style-name="nadrukvet">PLUTOLAAN</text:span>, ter hoogte van <text:span text:style-name="nadrukvet">HUISNUMMER 7</text:span>, twee parkeerplaatsen aan te wijzen als parkeerplaats ten behoeve van het opladen van elektrische voertuigen.</text:p>
            <text:p text:style-name="common-al">
            <text:span text:style-name="nadrukvet">Bebording volgens het Reglement Verkeersregels en Verkeersteken (RVV) 1990:</text:span>
          </text:p>
            <text:p text:style-name="common-al">Bijlage 1, hoofdstuk E Parkeren en Stilstaan</text:p>
            <text:p text:style-name="common-al">Bordnummer Omschrijving</text:p>
            <text:p text:style-name="common-al">E4 met onderbord Parkeerplaats.</text:p>
            <text:p text:style-name="common-al">Onderbord: Opladen elektrische auto’s.</text:p>
            <text:p text:style-name="common-al">Heerhugowaard, 13 augustus 2018</text:p>
            <text:p text:style-name="common-al">Burgemeester en wethouders van Heerhugowaard,</text:p>
            <text:p text:style-name="common-al">namens hen,</text:p>
            <text:p text:style-name="common-al">M.J. Ippel</text:p>
            <text:p text:style-name="last-al">Beleidsadviseur verkeer en vervoer</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Wilt u het besluit inzien?</text:span>
          <text:span text:style-name="nadrukvet"/>
        </text:p>
          <text:p text:style-name="bezwaarschrift_al">Het besluit ligt tot en met <text:span text:style-name="nadrukvet">24 september 2018</text:span> ter inzage. U kunt het besluit op de informatiebalie van het Gemeentehuis Heerhugowaard, Parelhof 1, inzien op maandag t/m donderdag van 10.00 tot 17.00 uur en op vrijdag van 10:00 tot 20.00 uur.</text:p>
          <text:p text:style-name="bezwaarschrift_al">
          <text:span text:style-name="nadrukvet">Welke stukken liggen ter inzage?</text:span>
        </text:p>
          <text:p text:style-name="bezwaarschrift_al">• Het ontwerp verkeersbesluit</text:p>
          <text:p text:style-name="bezwaarschrift_al">
          <text:span text:style-name="nadrukvet">Wilt u uw mening geven?</text:span>
        </text:p>
          <text:p text:style-name="bezwaarschrift_al">Voordat het college van burgemeester en wethouders een definitief besluit neemt, wordt het ontwerpbesluit ter inzage gelegd voor een periode van 6 weken, dat is tot en met 3 september 2018. De gemeente volgt in dit geval de procedure volgens de artikelen 3:15 en 3:16 Algemene wet bestuursrecht.</text:p>
          <text:p text:style-name="bezwaarschrift_al">Het is voor iedereen mogelijk zijn mening te geven over dit ontwerpbesluit. Dat kan door het indienen van een zienswijze tijdens de periode waarin het ontwerpbesluit ter inzage ligt.</text:p>
          <text:p text:style-name="bezwaarschrift_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bezwaarschrift_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bezwaarschrift_al">
          <text:span text:style-name="nadrukvet">Wilt u meer informatie?</text:span>
        </text:p>
          <text:p text:style-name="bezwaarschrift_al">Neem dan contact op met dhr. M.J.Ippel, tel 14 072, of via e-mail naar <text:a xlink:href="mailto:post@heerhugowaard.nl" xlink:type="simple">post@heerhugowaard.nl</text:a>.</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1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21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21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oplaadpunt Plutolaan</meta:user-defined>
    <meta:user-defined meta:name="OVERHEIDop.doctype">Officiële Publicaties, versie 1.1</meta:user-defined>
    <meta:user-defined meta:name="DCTERMS.W3CDTF/OVERHEIDop.jaargang">2018</meta:user-defined>
    <meta:user-defined meta:name="DCTERMS.W3CDTF/DCTERMS.available">2018-08-13</meta:user-defined>
    <meta:user-defined meta:name="OVERHEIDop.publicationIssue">46213</meta:user-defined>
    <meta:user-defined meta:name="OVERHEIDop.StcrtID/DC.identifier">stcrt-2018-46213</meta:user-defined>
    <meta:user-defined meta:name="DCTERMS.alternative">Gemeente Heerhugowaard - Ontwerp verkeersbesluit oplaadpunt Plutolaan - Plutolaan</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2CA 7</meta:user-defined>
    <meta:user-defined meta:name="OVERHEIDop.woonplaats">Heerhugowaard</meta:user-defined>
    <meta:user-defined meta:name="OVERHEIDop.straatnaam">Plut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8-2921</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564 520584</meta:user-defined>
    <meta:user-defined meta:name="OVERHEIDop.versieInformatie"/>
  </office:meta>
</office:document-meta>
</file>