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torcross Alm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2018E07</text:p>
            <text:p text:style-name="considerans.al">Ingangsdatum                                 : 15/09/18 - 15/09/18</text:p>
            <text:p text:style-name="considerans.al">Onderwerp                                        : Tijdelijk parkeerverbod aan de westzijde van de weg en tijdelijk éénrichtingsverkeer in zuidelijke rijrichting</text:p>
            <text:p text:style-name="considerans.al">Locatie                                                : Waardhuizenseweg te Woudrichem</text:p>
            <text:p text:style-name="considerans.al">Type besluit                                      : evenement</text:p>
            <text:p text:style-name="considerans.al">Corsa kenmerken                            : 18.0012345 / </text:p>
            <text:p text:style-name="considerans.al">                                                                18.0012345</text:p>
            <text:p text:style-name="considerans.al">-</text:p>
            <text:p text:style-name="considerans.al">
            <text:span text:style-name="nadrukvet">Het college van Burgemeester en Wethouders van Woudrichem</text:span>
          </text:p>
            <text:p text:style-name="considerans.al"/>
            <text:p text:style-name="considerans.al">
            <text:span text:style-name="nadrukvet">
              <text:span text:style-name="nadrukondlijn">Overweging ten aan zien van het besluit </text:span>
            </text:span>
          </text:p>
            <text:p text:style-name="considerans.al"/>
            <text:p text:style-name="considerans.al">
            <text:span text:style-name="nadrukvet">Gelet op</text:span>
          </text:p>
            <text:p text:style-name="considerans.al">Artikel 18, lid 1, onder d, van de wegenverkeerswet 1994 (WVW 1994), de bepalingen in het Reglement Verkeersregels en Verkeerstekens 1990  (RVV’90), het Besluit Administratieve Bepalingen inzake het Wegverkeer (BABW) en de Algemene wet bestuursrecht (Awb);</text:p>
            <text:p text:style-name="considerans.al">
            <text:span text:style-name="nadrukvet"/>
          </text:p>
            <text:p text:style-name="considerans.al">
            <text:span text:style-name="nadrukvet">Overwegende</text:span>
          </text:p>
            <text:p text:style-name="considerans.al">Dat op grond van het bepaalde in artikel 12 BABW plaatsing of verwijdering van verkeerstekens moet geschieden krachtens een verkeersbesluit;</text:p>
            <text:p text:style-name="considerans.al">Dat betreffende wegvakken zijn gelegen binnen en in beheer zijn bij de gemeente Woudrichem;</text:p>
            <text:p text:style-name="considerans.al">De aanvraag is gedaan door motorcrossvereniging Almkerk.</text:p>
            <text:p text:style-name="considerans.al">
            <text:span text:style-name="nadrukvet"/>
          </text:p>
            <text:p text:style-name="considerans.al">
            <text:span text:style-name="nadrukvet">Uit het oogpunt van </text:span>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voorkomen of beperken van door het verkeer veroorzaakte overlast, hinder of schade alsmede de gevolgen voor het milieu, bedoeld in de Wet milieubeheer.</text:p>
            <text:p text:style-name="considerans.al">
            <text:span text:style-name="nadrukvet"/>
          </text:p>
            <text:p text:style-name="considerans.al">
            <text:span text:style-name="nadrukvet">Motivering</text:span>
          </text:p>
            <text:p text:style-name="considerans.al"> Uit het oogpunt van bovenstaande is het gewenst om eenrichtingsverkeer in zuidelijke rijrichting en een parkeerverbod aan de westzijde van de weg in te stellen in de Waardhuizenseweg te Waardhuizen. Dit is in het belang van de organisatie van het evenement en om de veiligheid te kunnen waarborgen van zowel bezoekers van, als deelnemers aan de diverse activiteiten. Door de te nemen maatregelen kna de verwachte verkeersstroom in goede banen worden geleid.</text:p>
            <text:p text:style-name="considerans.al">
            <text:span text:style-name="nadrukvet"/>
          </text:p>
            <text:p text:style-name="considerans.al">
            <text:span text:style-name="nadrukvet">Belangenafweging</text:span>
          </text:p>
            <text:p text:style-name="considerans.al">Niet is gebleken dat belanghebbenden door het te nemen verkeersbesluit onevenredig worden benadeeld. </text:p>
            <text:p text:style-name="considerans.al">
            <text:span text:style-name="nadrukvet"/>
          </text:p>
            <text:p text:style-name="considerans.al">
            <text:span text:style-name="nadrukvet">Gehoord </text:span>
          </text:p>
            <text:p text:style-name="considerans.al">Overeenkomstig het bepaalde in artikel 24 BABW heeft over dit besluit overleg plaatsgevonden met de politie; eenheid Zeeland- West Brabant district de Baronie.</text:p>
            <text:p text:style-name="considerans.al">-</text:p>
            <text:p text:style-name="considerans.al">
            <text:span text:style-name="nadrukvet">Besluiten </text:span>
          </text:p>
            <text:p text:style-name="considerans.al">Om op 15 september gedurende 1 dag eenrichtingsverkeer in zuidelijke rijrichting en een parkeerverbod aan de westzijde van de weg in te stellen in de Waardhuizenseweg te Waardhuizen;</text:p>
            <text:p text:style-name="considerans.al">Dit te effectueren door het plaatsen van de borden C2 (eenrichtingsweg, in deze richting afgesloten), C3 (eenrichtingsweg, in deze richting toegankelijk), C4 (eenrichtingsverkeer, linksaf, te plaatsen tegenover de uitrit van het evenemententerrein) en E1 (parkeerverbod) van het Reglement Verkeersregels en Verkeerstekens 1990 (RVV ’90);</text:p>
            <text:p text:style-name="considerans.al">Een afschrift van dit besluit ter kennisname zenden aan:</text:p>
            <text:p text:style-name="considerans.al">Politie, team Dongemond;</text:p>
            <text:p text:style-name="considerans.al">Brandweer, team LVHA en dhr. M.Kuijpers;</text:p>
            <text:p text:style-name="considerans.al">Ambulancepost Giessen, dhr. R. Bles;</text:p>
            <text:p text:style-name="considerans.al">Arriva, omleidingen.brabantwest@arriva.nl;</text:p>
            <text:p text:style-name="considerans.al">Dit besluit in werking te laten treden na de publicatie in de Staatscourant;</text:p>
            <text:p text:style-name="considerans.al">Dit besluit tevens te publiceren op de gemeentepagina samen met de evenementvergunning. <text:span text:style-name="nadrukvet"/></text:p>
            <text:p text:style-name="considerans.al">
            <text:span text:style-name="nadrukvet"/>
          </text:p>
            <text:p text:style-name="considerans.al">
            <text:span text:style-name="nadrukvet">Voorwaarden</text:span>
          </text:p>
            <text:p text:style-name="considerans.al">De genoemde verkeersmaatregelen zullen geschieden onder de volgende voorwaarden, die door de organisatie stipt in acht dienen te worden genomen:</text:p>
            <text:p text:style-name="considerans.al">de organisatie dient zelf zorg te dragen voor het uitzetten van de verkeersmaatregelen op de gewenste wegen of gedeelten van wegen, één en ander eventueel in overleg met de politie en gemeente;</text:p>
            <text:p text:style-name="considerans.al">de organisatie dient de parkeeroverlast tot een minimum te beperken voor personen wonende langs de afgesloten trajecten en andere belanghebbenden;</text:p>
            <text:p text:style-name="considerans.al">de wegsleepregeling is van toepassing;</text:p>
            <text:p text:style-name="considerans.al">de gebruikelijke afsluitingsmaterialen dienen na afloop van de festiviteiten zodanig van de rijbaan te zijn verwijderd, dat deze geen gevaar meer kunnen opleveren voor het verkeer;</text:p>
            <text:p text:style-name="considerans.al">belanghebbenden en de binnen de afgesloten trajecten wonende personen dienen tijdig door de organisatie van de afsluiting in kennis te worden gebracht;</text:p>
            <text:p text:style-name="considerans.al">belanghebbenden en de binnen de afgesloten trajecten wonende personen en hun eventuele bezoekers dient vrije doorgang te worden verleend bij calamiteitsituaties;</text:p>
            <text:p text:style-name="considerans.al">voertuigen van operationele diensten dienen te allen tijde vrije doorgang te krijgen indien dit noodzakelijk is voor een snelle hulpverlening;</text:p>
            <text:p text:style-name="considerans.al">na afloop van de festiviteiten dienen de wegen of gedeelten van wegen schoongemaakt te worden en ontdaan te worden van eventuele scherpe voorwerpen;</text:p>
            <text:p text:style-name="considerans.al">indien aan het vorige voorschrift geen uitvoering wordt gegeven zal van gemeentewege, doch op kosten van de organisatie, één en ander worden uitgevoerd;</text:p>
            <text:p text:style-name="considerans.al">het gemeentebestuur aanvaardt geen enkele aansprakelijkheid voor schade, welke onverhoopt mocht ontstaan door gebruikmaking van deze tijdelijke verkeersmaatregel.  </text:p>
            <text:p text:style-name="considerans.al"/>
            <text:p text:style-name="considerans.al">Woudrichem,  27  juli 2018 </text:p>
            <text:p text:style-name="considerans.al"/>
            <text:p text:style-name="considerans.al">Hoogachtend,</text:p>
            <text:p text:style-name="considerans.al">het college van burgemeester en wethouders van Woudrichem,</text:p>
            <text:p text:style-name="considerans.al">namens dezen,    </text:p>
            <text:p text:style-name="considerans.al"/>
            <text:p text:style-name="considerans.al"/>
            <text:p text:style-name="considerans.al">ing. G.T. Boterblom</text:p>
            <text:p text:style-name="considerans.al">hoofd van de afdeling Openbare Werken  </text:p>
            <text:p text:style-name="considerans.al"/>
            <text:p text:style-name="considerans.al">Het genomen besluit kunt u vanaf de eerste werkdag na deze publicatie, op afspraak inzien bij de balie van het gemeentehuis. Wanneer u rechtstreeks in uw belang getroffen bent bij dit besluit, dan kunt u (schriftelijk en gemotiveerd) een bezwaarschrift indienen. Richt uw bezwaar aan het college van burgemeester en wethouders, Postbus 6, 4285 ZG te Woudrichem. De termijn voor het indienen van uw bezwaar is binnen zes weken na de datum van publicatie op de Staatscourant van het besluit. De datum van publicatie op de Staatscourant kan verschillen met de datum van publicatie in het Altenanieuws, controleer daarom altijd de datum van publicatie op de Staatscourant.Een bezwaarschrift schorst de werking van het besluit niet. U kunt daarom gelijktijdig met of na de indiening van het bezwaarschrift de Voorzieningenrechter verzoeken om een ‘voorlopige voorziening’ via de Rechtbank Zeeland-West-Brabant, Team Bestuursrecht, Postbus 90006, 4800 PA te Breda. U kunt ook digitaal een verzoek om een voorlopige voorziening indienen bij de rechtbank via <text:span text:style-name="nadrukondlijn">http://loket.rechtspraak.nl/bestuursrecht</text:span>. Hiervoor heeft u een elektronische handtekening nodig (DigiD). Voor meer informatie kunt u genoemde site raadpleg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9</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99</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99</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torcross Almkerk</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199</meta:user-defined>
    <meta:user-defined meta:name="OVERHEIDop.StcrtID/DC.identifier">stcrt-2018-46199</meta:user-defined>
    <meta:user-defined meta:name="DCTERMS.alternative">Gemeente Woudrichem - Verkeersbesluit ter regeling van het verkeer ten tijde van het evenement 'Motorcross Almkerk'. - Almkerk</meta:user-defined>
    <meta:user-defined meta:name="OVERHEID.Organisatietype/OVERHEID.organisationType">gemeente</meta:user-defined>
    <meta:user-defined meta:name="OVERHEID.Gemeente/OVERHEID.authority">Woudrichem</meta:user-defined>
    <meta:user-defined meta:name="OVERHEID.Gemeente/DC.creator">Woudrichem</meta:user-defined>
    <meta:user-defined meta:name="OVERHEID.TaxonomieBeleidsagenda/OVERHEID.category">Verkeer | Organisatie en beleid</meta:user-defined>
    <meta:user-defined meta:name="OVERHEID.Gemeente/DC.spatial">Woudrichem</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B2018-E07</meta:user-defined>
    <meta:user-defined meta:name="DCTERMS.abstract">Verkeersbesluit ter regeling van het verkeer ten tijde van het evenement 'Motorcross Almkerk'.</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