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augustus 2018, kenmerk 2018-2155501/IT2014699, houdende het verlenen van toestemming voor het afleveren van een geneesmiddel zonder handelsvergunning in Nederland vanwege een tekort van HepBQuin 150 IE, oplossing voor injectie, ampul 1,5 ml (RVG 1692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HepBQuin 150 IE, oplossing voor injectie, ampul 1,5 ml (RVG 16926)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HepBQuin 150 IE oplossing voor injectie, ampul 1,5 ml (RVG 16926)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6 november 2018.</text:span></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176</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176</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9 augustus 2018, kenmerk 2018-2155501/IT2014699, houdende het verlenen van toestemming voor het afleveren van een geneesmiddel zonder handelsvergunning in Nederland vanwege een tekort van HepBQuin 150 IE, oplossing voor injectie, ampul 1,5 ml (RVG 1692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9 augustus 2018, kenmerk 2018-2155501/IT2014699, houdende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OVERHEIDop.datumOndertekening">2018-08-09</meta:user-defined>
    <meta:user-defined meta:name="DCTERMS.W3CDTF/DCTERMS.available">2018-08-14</meta:user-defined>
    <meta:user-defined meta:name="OVERHEIDop.Ruimtelijkplan/OVERHEIDop.bekendmakingBetreffendePlan"/>
  </office:meta>
</office:document-meta>
</file>