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56</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augustus 2018 nr. BOACAT2018/045, strekkende tot aanwijzing van buitengewoon opsporingsambtenaren bij de gemeente Noordwijk</text:h>
      <text:p text:style-name="ifm_p_mt.3.7mm_ifm">De Minister voor Rechtsbescherming,</text:p>
      <text:p text:style-name="ifm_p_mt.3.7mm_ifm">Gelezen het verzoek van de gemeente Noordwijk van 16 juli 2018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die, werkzaam in de functie van APV handhaver, Parkeercontroleur of Drank- en Horecawet toezichthouder in dienst van de gemeente Noordwijk,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Noordwijk brengt jaarlijks, voor 1 april, verslag uit over:</text:p>
      <text:p text:style-name="ifm_p_indent.-7mm_mleft.14mm_ifm">a.<text:tab/>het aantal buitengewoon opsporingsambtenaren werkzaam in de in artikel 2 genoemde functies;</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text:p>
      <text:p text:style-name="ifm_p_indent.0mm_mleft.7mm_ifm">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gemeente Noordwijk in de functie van APV Handhaver, Parkeercontroleur of Drank- en Horecawet toezichthoude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Noordwijk 2018.</text:p>
      <text:p text:style-name="ifm_p_mt.3.7mm_ifm">Dit besluit zal in de Staatscourant worden geplaatst.</text:p>
      <text:p text:style-name="ifm_p_font.italic_mt.3.7mm_ifm">
                  Den Haag,
                   6 augustus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156</text:span><text:tab/>16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156</text:span><text:tab/>16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6 augustus 2018 nr. BOACAT2018/045, strekkende tot aanwijzing van buitengewoon opsporingsambtenaren bij de gemeente Noordwijk</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6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15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Minister voor Rechtsbescherming van 6 augustus 2018 nr. BOACAT2018/045, strekkende tot aanwijzing van buitengewoon opsporingsambtenaren bij de gemeente Noordwijk</meta:user-defined>
    <meta:user-defined meta:name="DCTERMS.alternative"/>
    <meta:user-defined meta:name="DCTERMS.W3CDTF/OVERHEIDop.datumOndertekening">2018-08-06</meta:user-defined>
    <meta:user-defined meta:name="DCTERMS.W3CDTF/DCTERMS.available">2018-08-16</meta:user-defined>
    <meta:user-defined meta:name="OVERHEIDop.Ruimtelijkplan/OVERHEIDop.bekendmakingBetreffendePlan"/>
  </office:meta>
</office:document-meta>
</file>