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splan gewijzigd vastgesteld Somaterre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2112</text:p>
            <text:p text:style-name="common-al">Op grond van de ‘Inspraakverordening gemeente Ede 2009’</text:p>
            <text:p text:style-name="common-al">Op 28 juni 2018 heeft de gemeenteraad van Ede het beeldkwaliteitsplan ‘Somaterrein Ede’ gewijzigd vastgesteld.</text:p>
            <text:p text:style-name="tussenkopcur">Inzage </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splan (BKP) doorloopt een eigen procedure, naast de procedure voor het bestemmingsplan waar het BKP betrekking op heeft. Het BKP wordt na vaststelling onderdeel van de welstandsnota van de gemeente Ede. </text:p>
            <text:p text:style-name="common-al">In de publicatie van het bestemmingsplan ‘Ede, Somaterrein’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De locatie ‘Somaterrein’ ligt aan de noordzijde van de spoorlijn Utrecht-Arnhem en betreft grofweg de driehoek tussen de spoorlijn, Kerkweg en Verlengde Maanderweg/Hakselseweg. Het gebied komt voor woningbouw in aanmerking. Het beeldkwaliteitsplan geeft inzicht in de beoogde ruimtelijke kwaliteit van de bebouwing en directe omgeving.</text:p>
            <text:p text:style-name="common-al">Voor de wijzigingen verwijzen wij u naar het vastgestelde beeldkwaliteitsplan.</text:p>
            <text:p text:style-name="tussenkopcur">Beroep</text:p>
            <text:p text:style-name="last-al">Het is niet mogelijk beroep in te stellen tegen het door de gemeenteraad vastgesteld beeldkwaliteit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gewijzigd vastgesteld Somaterrein Ede</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098</meta:user-defined>
    <meta:user-defined meta:name="OVERHEIDop.StcrtID/DC.identifier">stcrt-2018-46098</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p.referentienummer">9211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3</meta:user-defined>
    <meta:user-defined meta:name="OVERHEIDop.woonplaats">Ede</meta:user-defined>
    <meta:user-defined meta:name="OVERHEIDop.straatnaam">Spoorpa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3429 449290</meta:user-defined>
    <meta:user-defined meta:name="OVERHEIDop.versieInformatie"/>
  </office:meta>
</office:document-meta>
</file>