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trekking gehandicaptenparkeerplaats Wallestein te Amsterdam-Zuid.</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Kenmerk: Z-18-271753-975902</text:p>
            <text:p text:style-name="al"/>
            <text:p text:style-name="al">Het college van burgemeester en wethouders van Amsterdam</text:p>
          </text:section>
        </text:section>
        <text:section text:name="regeling-tekst_id1-3-2-2" text:style-name="regeling-tekst">
          <text:section text:name="tekst_id1-3-2-2-1" text:style-name="tekst">
            <text:p text:style-name="common-al">gelet op:</text:p>
            <text:p text:style-name="common-al">de Wegenverkeerswet 1994 (Wvw 1994); </text:p>
            <text:p text:style-name="common-al">het Reglement verkeersregels en verkeerstekens 1990 (RVV 1990);</text:p>
            <text:p text:style-name="common-al">artikel 49 lid 1 van het Besluit administratieve bepalingen inzake het wegverkeer (BABW);</text:p>
            <text:p text:style-name="common-al">de Algemene wet bestuursrecht (Awb);</text:p>
            <text:p text:style-name="common-al">onderdeel l.1 uit het bij de Verordening op het lokaal bestuur behorende bevoegdhedenregister van het dagelijks bestuur alsmede onderdeel l.1 van het algemeen mandaatbesluit stadsdeel Zuid;</text:p>
            <text:p text:style-name="common-al">Ingevolge de Nota Parkeren in Zuid, wordt een gehandicaptenparkeerplaats niet toegekend voordat</text:p>
            <text:p text:style-name="common-al">een geneeskundig onderzoek heeft plaatsgehad met betrekking tot de handicap van de aanvrager. </text:p>
            <text:p text:style-name="common-al">Voorts wordt  op grond van de Nota een gehandicaptenparkeerplaats als regel toegekend indien de geschatte loopafstand van de aanvrager minder bedraagt dan 100 meter.</text:p>
            <text:p text:style-name="common-al"/>
            <text:p text:style-name="common-al">Overwegingen ten aanzien van het besluit</text:p>
            <text:p text:style-name="common-al">dat wij op 09-08-2018  van u een verzoek hebben ontvangen om uw gehandicaptenparkeerplaats op te heffen;</text:p>
            <text:p text:style-name="common-al">dat u als reden opgeeft dat mevrouw/de heer is/u gaat verhuizen/overleden;</text:p>
            <text:p text:style-name="common-al">dat we het bord en markering verwijderen op onderstaand adres met het desbetreffende kenteken;</text:p>
            <text:p text:style-name="common-al">dat dit besluit wordt gepubliceerd in De Staatscourant op www.overheid.nl;</text:p>
            <text:p text:style-name="common-al"/>
            <text:p text:style-name="tussenkopcur">BESLUIT</text:p>
            <text:p text:style-name="common-al">   door het verwijderen van verkeersborden conform model E6 van Bijlage I van het</text:p>
            <text:p text:style-name="common-al">   Reglement verkeersregels en verkeerstekens 1990 “Gehandicaptenparkeerplaats” te verwijderen op </text:p>
            <text:p text:style-name="common-al">   de volgende locatie: </text:p>
            <text:p text:style-name="common-al">   Wallestein ter hoogte van perceel 58  met als onderbord het kenteken van de </text:p>
            <text:p text:style-name="common-al">   desbetreffende auto.</text:p>
            <text:p text:style-name="common-al"/>
            <text:p text:style-name="common-al"/>
            <text:p text:style-name="common-al"/>
            <text:p text:style-name="common-al"/>
            <text:p text:style-name="common-al"/>
            <text:p text:style-name="common-al"/>
            <text:p text:style-name="tussenkopcur">MEDEDELINGEN</text:p>
            <text:p text:style-name="tussenkopcur">Bezwaar- of beroepsclausule</text:p>
            <text:p text:style-name="common-al"/>
            <text:p text:style-name="common-al">Een belanghebbende bij dit besluit kan op grond van artikel 20 van de Wegenverkeerswet 1994 beroep instellen. Ingevolge artikel 7.1 van de Algemene wet bestuursrecht, dient men alvorens beroep in te stellen, tegen het besluit bezwaar te maken.</text:p>
            <text:p text:style-name="common-al">Stuur dit uiterlijk zes weken na de publicatie van het besluit in de Staatscourant naar:</text:p>
            <text:p text:style-name="common-al">het dagelijks bestuur van de bestuurscommissie van stadsdeel Zuid</text:p>
            <text:p text:style-name="common-al">t.a.v. het Juridisch Bureau</text:p>
            <text:p text:style-name="common-al">Postbus 202   </text:p>
            <text:p text:style-name="common-al">1000 AE Amsterdam</text:p>
            <text:p text:style-name="common-al">Vermeld in uw bezwaarschrift:</text:p>
            <text:p text:style-name="common-al">           - uw naam, adres en telefoonnummer</text:p>
            <text:p text:style-name="common-al">           - een duidelijke omschrijving van het besluit waartegen u bezwaar maakt (stuur </text:p>
            <text:p text:style-name="common-al">             een kopie mee of noem het kenmerk van het besluit)</text:p>
            <text:p text:style-name="common-al">           - de redenen van uw bezwaar</text:p>
            <text:p text:style-name="common-al">           - de datum en handtekening</text:p>
            <text:p text:style-name="common-al">Dient iemand anders namens u een bezwaarschrift in? Stuur dan een volmacht mee.</text:p>
            <text:p text:style-name="common-al">Het indienen van een bezwaarschrift schorst de werking van dit besluit niet. Het besluit blijft dus gelden. </text:p>
            <text:p text:style-name="common-al">Is dit voor u nadelig en kunt u de afloop van de bezwaarprocedure niet afwachten? Dan kunt u, als u een bezwaarschrift hebt ingediend, om een voorlopige voorziening vragen bij:</text:p>
            <text:p text:style-name="common-al">           De Voorzieningenrechter van de Rechtbank te Amsterdam,</text:p>
            <text:p text:style-name="common-al">           Sector Bestuursrecht</text:p>
            <text:p text:style-name="common-al">           Postbus 75850</text:p>
            <text:p text:style-name="common-al">           1070 AW Amsterdam</text:p>
            <text:p text:style-name="last-al">Voor het indienen van dit verzoekschrift is griffiegeld verschuldigd.</text:p>
            <text:p text:style-name="tekst_bottom"/>
          </text:section>
        </text:section>
        <text:section text:name="regeling-sluiting_id1-3-2-3" text:style-name="regeling-sluiting">
          <text:section text:name="ondertekening_id1-3-2-3-1">
            <text:p><text:span text:style-name="functie">Het college van burgemeester en wethouders van Amsterdam</text:span></text:p>
            <text:p><text:span text:style-name="functie">namens hen het dagelijks bestuur van de bestuurscommissie van stadsdeel Zuid</text:span></text:p>
            <text:p><text:span text:style-name="functie"/></text:p>
            <text:p><text:span text:style-name="functie">namens deze,</text:span></text:p>
            <text:p><text:span text:style-name="functie"/></text:p>
            <text:p><text:span text:style-name="functie">Dhr. A.J. Klop</text:span></text:p>
            <text:p><text:span text:style-name="functie">Manager afdeling Schoon &amp; Hee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097</text:span><text:line-break/><text:date style:data-style-name="dag" text:fixed="true" text:date-value="2018-08-13"/><text:line-break/><text:date style:data-style-name="jaar" text:fixed="true" text:date-value="2018-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6097</text:span><text:date style:data-style-name="nicedate" text:fixed="true" text:date-value="2018-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6097</text:span><text:date style:data-style-name="nicedate" text:fixed="true" text:date-value="2018-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trekking gehandicaptenparkeerplaats Wallestein te Amsterdam-Zuid.</meta:user-defined>
    <meta:user-defined meta:name="OVERHEIDop.doctype">Officiële Publicaties, versie 1.1</meta:user-defined>
    <meta:user-defined meta:name="DCTERMS.W3CDTF/OVERHEIDop.jaargang">2018</meta:user-defined>
    <meta:user-defined meta:name="DCTERMS.W3CDTF/DCTERMS.available">2018-08-13</meta:user-defined>
    <meta:user-defined meta:name="OVERHEIDop.publicationIssue">46097</meta:user-defined>
    <meta:user-defined meta:name="OVERHEIDop.StcrtID/DC.identifier">stcrt-2018-46097</meta:user-defined>
    <meta:user-defined meta:name="DCTERMS.alternative">Gemeente Amsterdam - opheffen E6 - Wallestein 58</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PostcodeHuisnummer/OVERHEIDop.postcodeHuisnummer">1081BD 58</meta:user-defined>
    <meta:user-defined meta:name="OVERHEIDop.woonplaats">Amsterdam</meta:user-defined>
    <meta:user-defined meta:name="OVERHEIDop.straatnaam">Wallestei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wijderen Wallestein 58 E6 |exb-2018-50042</meta:user-defined>
    <meta:user-defined meta:name="OVERHEID.EPSG28992/DC.spatial">119361 481890</meta:user-defined>
    <meta:user-defined meta:name="OVERHEIDop.versieInformatie"/>
  </office:meta>
</office:document-meta>
</file>