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tterlo, Lange Heideweg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5566</text:p>
            <text:p text:style-name="common-al">U kunt het ontwerpbestemmingsplan ‘Otterlo, Lange Heideweg 7’, met nummer NL.IMRO.0228.BP2017AGBG0031-0201, in Otterlo en de daarbij behorende stukken van donderdag 16 augustus 2018 tot en met woensdag 26 september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Lange Heideweg 7 te Otterlo. Op het perceel bevindt zich de minicamping ’t Kikkergat. Binnen de bestaande, lichte horecavoorziening wordt het met dit bestemmingsplan mogelijk om ook buiten het kampeerseizoen open te zijn. Daarnaast wordt het aantal toe te stane kampeermiddelen verhoogd van 25 naar 40 stuks. </text:p>
            <text:p text:style-name="tussenkopcur">Zienswijze</text:p>
            <text:p text:style-name="last-al">Tijdens de inzageperiode kunt u een schriftelijke zienswijze over het plan sturen aan de gemeenteraad, postbus 9022, 6710 HM  Ede. Het indienen van een elektronische zienswijze, bijvoorbeeld per e-mail, is niet mogelijk. Voor meer informatie, of om uw zienswijze mondeling door te geven belt u Peter Geurts, juridisch adviseur bij de afdeling Ruimtelijke Ontwikkeling, (0318) 68 01 7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9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9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9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tterlo, Lange Heideweg 7</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091</meta:user-defined>
    <meta:user-defined meta:name="OVERHEIDop.StcrtID/DC.identifier">stcrt-2018-46091</meta:user-defined>
    <meta:user-defined meta:name="OVERHEID.TaxonomieBeleidsagenda/OVERHEID.category">Ruimte en infrastructuur | Organisatie en beleid</meta:user-defined>
    <meta:user-defined meta:name="OVERHEIDop.Ruimtelijkplan/OVERHEIDop.bekendmakingBetreffendePlan">NL.IMRO.0228.BP2017AGBG0031-0201</meta:user-defined>
    <meta:user-defined meta:name="OVERHEIDop.referentienummer">95566</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31EG 7</meta:user-defined>
    <meta:user-defined meta:name="OVERHEIDop.woonplaats">Otterlo</meta:user-defined>
    <meta:user-defined meta:name="OVERHEIDop.straatnaam">Lange Hei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567 457940</meta:user-defined>
    <meta:user-defined meta:name="OVERHEIDop.versieInformatie"/>
  </office:meta>
</office:document-meta>
</file>