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sserijdagen 2018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in de gemeente Harlingen maatregelen voor met als doel:</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voorkomen of beperken van door het verkeer veroorzaakte overlast, hinder of schade;</text:p>
              </text:list-item>
              <text:list-item text:style-override="id1-3-2-2-1-6-5">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8">
              <text:list-item text:style-override="id1-3-2-2-1-8-1">
                <text:number>•</text:number>
                <text:p text:style-name="al">er vergunningen zijn verleend voor het organiseren van diverse activiteiten op 29 augustus tot en met 1 september 2018 in het kader van de Visserijdagen Harlingen 2018 en het Klein Amsterdam Festival op 2 september 2018; </text:p>
              </text:list-item>
              <text:list-item text:style-override="id1-3-2-2-1-8-2">
                <text:number>•</text:number>
                <text:p text:style-name="al">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wegen zijn als bedoeld in artikel 18 lid 1 onder d van de Wegenverkeerswet 1994;</text:p>
              </text:list-item>
              <text:list-item text:style-override="id1-3-2-2-1-8-3">
                <text:number>•</text:number>
                <text:p text:style-name="al">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onder beheer zijn van de gemeente Harlingen en dat het college van Burgemeester en Wethouders derhalve bevoegd is tot het nemen van het verkeersbesluit;</text:p>
              </text:list-item>
              <text:list-item text:style-override="id1-3-2-2-1-8-4">
                <text:number>•</text:number>
                <text:p text:style-name="al">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in het wegencategoriseringsplan van de gemeente Harlingen de functie van erftoegangsweg binnen de bebouwde kom vervullen;</text:p>
              </text:list-item>
              <text:list-item text:style-override="id1-3-2-2-1-8-5">
                <text:number>•</text:number>
                <text:p text:style-name="al">Het betreffende deel van de Westerzeedijk in het wegencategoriseringsplan van de gemeente Harlingen de functie van gebiedsontsluitingsweg binnen de bebouwde kom vervult;</text:p>
              </text:list-item>
              <text:list-item text:style-override="id1-3-2-2-1-8-6">
                <text:number>•</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2-1-8-7">
                <text:number>•</text:number>
                <text:p text:style-name="al">er tijdens de Visserijdagen 2018 en Klein Amsterdam Festival een evenementengebied wordt gecreëerd; </text:p>
              </text:list-item>
              <text:list-item text:style-override="id1-3-2-2-1-8-8">
                <text:number>•</text:number>
                <text:p text:style-name="al">de maatregelen voort komen uit overleg tussen de organisatie van de Visserijdagen, politie Fryslân team Harlingen en de gemeente Harlingen.</text:p>
              </text:list-item>
            </text:list>
            <text:p text:style-name="common-al">
            <text:span text:style-name="nadrukvet">b e s l u i t e n :</text:span>
          </text:p>
            <text:list text:style-name="id1-3-2-2-1-10">
              <text:list-item text:style-override="id1-3-2-2-1-10-1">
                <text:number>•</text:number>
                <text:p text:style-name="al">Door het plaatsen van borden C01 van de bijlage I van het Reglement Verkeersregels en Verkeerstekens 1990 het parkeerterrein aan de Westerzeedijk deels af te sluiten van maandag 20 augustus tot en met zondag 2 september 2018 (in verband met parkeren kermisvoertuigen);</text:p>
              </text:list-item>
              <text:list-item text:style-override="id1-3-2-2-1-10-2">
                <text:number>•</text:number>
                <text:p text:style-name="al">Door het plaatsen van borden C01 van de bijlage I van het Reglement Verkeersregels en Verkeerstekens 1990 de Schritsen en de Grote Ossenmarkt af te sluiten van maandag 27 augustus tot en met zondag 2 september 2018 (in verband met de kermis);</text:p>
              </text:list-item>
              <text:list-item text:style-override="id1-3-2-2-1-10-3">
                <text:number>•</text:number>
                <text:p text:style-name="al">Door het omdraaien van de borden C02 en C03 van de bijlage I van het Reglement Verkeersregels en Verkeerstekens 1990 het éénrichtingsverkeer in de Jan Ruurdstraat, de Grote Bredeplaats en de Vismarkt om te draaien van woensdag 29 augustus tot en met zondag 2 september 2018;</text:p>
              </text:list-item>
              <text:list-item text:style-override="id1-3-2-2-1-10-4">
                <text:number>•</text:number>
                <text:p text:style-name="al">Door het uitnemen van de afsluitpalen aan Zuiderhavenzijde de Raamstraat toegankelijk laten zijn voor gemotoriseerd verkeer van 29 augustus tot en met 2 september 2018;</text:p>
              </text:list-item>
              <text:list-item text:style-override="id1-3-2-2-1-10-5">
                <text:number>•</text:number>
                <text:p text:style-name="al">Door het plaatsen van afzetpalen dan wel het plaatsen van borden C01 E01 van de bijlage I van het Reglement Verkeersregels en Verkeerstekens 1990 de St Jacobstraat, Simon Stijlstraat, Voorstraat, Kleine Bredeplaats en Grote Bredeplaats af te sluiten en vrij van motorvoertuigen te hebben van woensdag 29 augustus tot en met zondag 2 september 2018;</text:p>
              </text:list-item>
              <text:list-item text:style-override="id1-3-2-2-1-10-6">
                <text:number>•</text:number>
                <text:p text:style-name="al">Door het plaatsen van afzetpalen dan wel het plaatsen van borden C01 E01 van de bijlage I van het Reglement Verkeersregels en Verkeerstekens 1990 de Rommelhaven ZZ, Noordijs WZ, Franekereind en Heiligeweg af te sluiten en vrij van motorvoertuigen van woensdag 29 augustus tot en met zondag 2 september 2018;</text:p>
              </text:list-item>
              <text:list-item text:style-override="id1-3-2-2-1-10-7">
                <text:number>•</text:number>
                <text:p text:style-name="al">Noorderhaven ZZ en Lanen autoluw te maken d.m.v. borden C01 van de bijlage I van het Reglement Verkeersregels en Verkeerstekens 1990 in combinatie met verkeersregelaars van 28 augustus 2018 tot en met zondag 3 september 2018;</text:p>
              </text:list-item>
              <text:list-item text:style-override="id1-3-2-2-1-10-8">
                <text:number>•</text:number>
                <text:p text:style-name="al">Door het plaatsen van borden C01 van de bijlage I van het Reglement Verkeersregels en Verkeerstekens 1990 het Nieuwe Vissershaven af te sluiten op zaterdag 2 september 2018;</text:p>
              </text:list-item>
              <text:list-item text:style-override="id1-3-2-2-1-10-9">
                <text:number>•</text:number>
                <text:p text:style-name="al">Door het plaatsen van borden C01 van de bijlage I van het Reglement Verkeersregels en Verkeerstekens 1990 de Willemshaven (en Zuiderpier) af te sluiten op zaterdag 2 september 2018 (in verband met vuurwerk);</text:p>
              </text:list-item>
              <text:list-item text:style-override="id1-3-2-2-1-10-10">
                <text:number>•</text:number>
                <text:p text:style-name="al">Door het plaatsen van borden E05 van de bijlage I van het Reglement Verkeersregels en Verkeerstekens 1990 op de Zuidoostersingel, de Zuiderhaven en bij het Havenplein tijdens de Visserijdagen 2018 tijdelijke taxistandplaatsen in te richten;</text:p>
              </text:list-item>
              <text:list-item text:style-override="id1-3-2-2-1-10-11">
                <text:number>•</text:number>
                <text:p text:style-name="al">Door het plaatsen borden C01 en E01 van de bijlage I van het Reglement Verkeersregels en Verkeerstekens 1990 de Zuiderhaven NZ en Brouwersstraat af te sluiten en vrij van motorvoertuigen te hebben op vrijdag september 2018 van 12.00 uur – 21.00 uur (in verband met de wielerronde);</text:p>
              </text:list-item>
              <text:list-item text:style-override="id1-3-2-2-1-10-12">
                <text:number>•</text:number>
                <text:p text:style-name="al">Door het plaatsen borden C01 en E01 van de bijlage I van het Reglement Verkeersregels en Verkeerstekens 1990 de Noorderhaven ZZ, Noordijs OZ, Rommelhaven NZ, Bildtstraat en Bildtseweg af te sluiten en vrij van motorvoertuigen te hebben op zaterdag 2 september 2018 van 9.00 uur – 18.00 uur;</text:p>
              </text:list-item>
              <text:list-item text:style-override="id1-3-2-2-1-10-13">
                <text:number>•</text:number>
                <text:p text:style-name="al">Door het plaatsen borden C01 en E01 van de bijlage I van het Reglement Verkeersregels en Verkeerstekens 1990 de Noorderhaven ZZ af te sluiten en vrij van motorvoertuigen te hebben op vrijdag 1 september 2018 van 12.00 uur – 21.00 uur (in verband met Friese Sjezen);</text:p>
              </text:list-item>
              <text:list-item text:style-override="id1-3-2-2-1-10-14">
                <text:number>•</text:number>
                <text:p text:style-name="al">Bevoorrading in het evenementengebied is toegestaan op woensdagochtend tot 13.00 uur, donderdagochtend van 2.00 tot 13.00 uur, vrijdagochtend van 2.00 tot 13.00 uur, zaterdagochtend van 03.00 tot 8.00 uur en zondagochtend van 3.00 tot 13.00 uur.</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arlingen, 8 augustus 2018</text:span></text:p>
            <text:p><text:span text:style-name="functie">Namens burgemeester en wethouders van de gemeente Harlingen,</text:span></text:p>
            <text:p><text:span text:style-name="functie"/></text:p>
            <text:p><text:span text:style-name="functie">Eddy van der Heide</text:span></text:p>
            <text:p><text:span text:style-name="functie">Teamleider Openbare Werken</text:span></text:p>
          </text:section>
        </text:section>
        <text:section text:name="bezwaarschrift_id1-3-2-4" text:style-name="bezwaarschrift">
          <text:p text:style-name="bezwaarschrift_top"/>
          <text:p text:style-name="bezwaarschrift_al">
          <text:span text:style-name="nadrukvet">Bezwaar</text:span>
        </text:p>
        </text:section>
        <text:section text:name="bezwaarschrift_id1-3-2-5"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isserijdagen 2018 gemeente Harlingen</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090</meta:user-defined>
    <meta:user-defined meta:name="OVERHEIDop.StcrtID/DC.identifier">stcrt-2018-46090</meta:user-defined>
    <meta:user-defined meta:name="DCTERMS.alternative">Gemeente Harlingen - Verkeersbesluit Visserijdagen 2018 gemeente Harlingen - Binnenstad van de gemeente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