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eepvaart Instelling afmeerverbod Zonnepontsteiger Zuiderpier van 7 augustu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havenmeester van Harlingen, hiertoe bevoegd volgens de Bevoegdhedenregeling Gemeente Harlingen art. 4.3.2, besluit tot het instellen van een afmeerverbod aan de Zonnepontsteiger, aan het noordeinde van de Zuiderpiersteiger. in de Nieuwe Willemshaven te Harlingen.</text:p>
            <text:p text:style-name="common-al">Voornoemd afmeerverbod wordt kenbaar gemaakt middels de verkeerstekens uit het Binnenvaartpolitiereglement, bijlagen 7 en 8: </text:p>
            <text:p text:style-name="common-al">• A.7 Verboden af te meren</text:p>
            <text:p text:style-name="common-al">• F3 (nadere aanduiding) voorzien van de tekst: </text:p>
            <text:p text:style-name="common-al">“m.u.v. zonnepont”</text:p>
            <text:p text:style-name="common-al">
            <text:span text:style-name="nadrukvet">Motivering:</text:span>
          </text:p>
            <text:p text:style-name="common-al">Deze afmeervoorziening is aangelegd voor het op- en afstappen van passagiers van de zonnepont “Jonge Seun”. Met dit afmeerverbod kan handhavend worden opgetreden en wordt het algemene afmeerverbod op grond van artikel 2.2 van de havenverordening extra kenbaar gemaakt. Over medegebruik en ontheffing van het afmeerverbod buiten de diensttijden van de zonnepont zijn operationele afspraken gemaakt tussen Stichting Harlinger Heen en Weer en Port of Harlingen.</text:p>
            <text:p text:style-name="common-al">Wettelijk kader:</text:p>
            <text:p text:style-name="common-al">Middels dit besluit wordt voldaan aan de navolgende wettelijke bepalingen:</text:p>
            <text:p text:style-name="common-al">• SCHEEPVAARTVERKEERSWET, </text:p>
            <text:p text:style-name="common-al">o Artikel 2 lid 1</text:p>
            <text:p text:style-name="common-al"> Voor de toepassing van deze wet en de daarop berustende bepalingen is dan wel zijn, tenzij daarin anders is bepaald, het bevoegd gezag:</text:p>
            <text:p text:style-name="common-al">• a.3e een gemeente: burgemeester en wethouders</text:p>
            <text:p text:style-name="common-al">o Artikel 3 lid 1:</text:p>
            <text:p text:style-name="common-al"> Toepassing van de artikelen 4, 11 en 12 kan, behoudens het bepaalde in het tweede lid, slechts geschieden in het belang van:</text:p>
            <text:p text:style-name="common-al">• a. het verzekeren van de veiligheid en het vlotte verloop van het scheepvaartverkeer;</text:p>
            <text:p text:style-name="common-al">o Artikel 4 lid 1 :</text:p>
            <text:p text:style-name="common-al"> Bij algemene maatregel van bestuur worden regels gesteld met betrekking tot:</text:p>
            <text:p text:style-name="common-al">• b. verkeerstekens</text:p>
            <text:p text:style-name="common-al">o Artikel 5 lid 1:</text:p>
            <text:p text:style-name="common-al"> Beslissing met betrekking tot het aanbrengen of verwijderen van een verkeersteken worden genomen door het bevoegd gezag. Dit bevoegd gezag draagt zorg voor het aanbrengen of verwijderen van verkeerstekens.</text:p>
            <text:p text:style-name="common-al">• BESLUIT ADMINISTRATIEVE BEPALINGEN SCHEEPVAARTVERKEER, </text:p>
            <text:p text:style-name="common-al">o Artikel 2:</text:p>
            <text:p text:style-name="common-al"> Het bevoegd gezag brengt slechts verkeerstekens aan opgenomen in:</text:p>
            <text:p text:style-name="common-al">• A. voor wat betreft het Binnenvaartpolitiereglement, de bij dat besluit behorende bijlagen 7 en 8.</text:p>
            <text:p text:style-name="common-al">o Artikel 3:</text:p>
            <text:p text:style-name="common-al"> Indien bij verkeerstekens bijkomende tekens worden aangebracht die de werking van het verkeersteken wijzigen, wordt zulks in het betrokken besluit tot uitdrukking gebracht.</text:p>
            <text:p text:style-name="common-al">o Artikel 5:</text:p>
            <text:p text:style-name="common-al"> De motivering van een verkeersbesluit vermeldt in ieder geval welke doelstelling of doelstellingen met het besluit wordt beoogd. Daarbij wordt aangegeven welke van de in artikel 3 van de wet genoemde belangen aan het besluit ten grondslag liggen.</text:p>
            <text:p text:style-name="common-al">o Artikel 6:</text:p>
            <text:p text:style-name="common-al"> Bij de voorbereiding van een verkeersbesluit voert het bevoegd gezag overleg met de bij dat besluit belanghebbende openbare lichamen en instellingen.</text:p>
            <text:p text:style-name="common-al">Bijlage bij dit besluit:</text:p>
            <text:p text:style-name="common-al">• Voorbeeld en situatiefoto met plaatsaanduiding en afmetingen, inclusief afbeelding van voornoemde verkeerstekens </text:p>
            <text:p text:style-name="common-al">burgemeester en wethouders van Harlingen,</text:p>
            <text:p text:style-name="common-al">namens deze,</text:p>
            <text:p text:style-name="common-al"/>
            <text:p text:style-name="common-al">D.S. Klinkenberg,</text:p>
            <text:p text:style-name="common-al">havenmeester</text:p>
            <text:p text:style-name="common-al">
            <text:span text:style-name="nadrukvet">Bezwaar</text:span>
          </text:p>
            <text:p text:style-name="common-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8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8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8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eepvaart Instelling afmeerverbod Zonnepontsteiger Zuiderpier van 7 augustus 2018</meta:user-defined>
    <meta:user-defined meta:name="OVERHEIDop.doctype">Officiële Publicaties, versie 1.1</meta:user-defined>
    <meta:user-defined meta:name="DCTERMS.W3CDTF/OVERHEIDop.jaargang">2018</meta:user-defined>
    <meta:user-defined meta:name="DCTERMS.W3CDTF/DCTERMS.available">2018-08-13</meta:user-defined>
    <meta:user-defined meta:name="OVERHEIDop.publicationIssue">46082</meta:user-defined>
    <meta:user-defined meta:name="OVERHEIDop.StcrtID/DC.identifier">stcrt-2018-46082</meta:user-defined>
    <meta:user-defined meta:name="DCTERMS.alternative">Gemeente Harlingen - Verkeersbesluit Scheepvaart Instellen afmeerverbod Zonnepontsteiger  - Zuiderpier</meta:user-defined>
    <meta:user-defined meta:name="OVERHEID.Organisatietype/OVERHEID.organisationType">gemeente</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2</meta:user-defined>
    <meta:user-defined meta:name="OVERHEIDop.woonplaats">Harlingen</meta:user-defined>
    <meta:user-defined meta:name="OVERHEIDop.straatnaam">Zuiderpier</meta:user-defined>
    <meta:user-defined meta:name="OVERHEIDvb.Wegcategorie/OVERHEIDvb.wegcategorie">Stroomweg</meta:user-defined>
    <meta:user-defined meta:name="OVERHEIDvb.Weggebruiker/OVERHEIDvb.weggebruiker">fietsers</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Bijlage verkeersbesluit instellen afmeerverbod |exb-2018-50032</meta:user-defined>
    <meta:user-defined meta:name="OVERHEID.EPSG28992/DC.spatial">156407 576250</meta:user-defined>
    <meta:user-defined meta:name="OVERHEIDop.versieInformatie"/>
  </office:meta>
</office:document-meta>
</file>