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 dat er in de omgeving van het Kempenhorst College, gevestigd aan de Eikenbussel te Oirschot, geen algemene individuele gehandicaptenparkeerplaats aanwezig is;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algemene gehandicaptenparkeerplaats in te stellen op de Eikenbussel te Oirschot ter hoogte van huisnummer 1 door het plaatsen van een bord E6 uit bijlage 1 van het Reglement Verkeersregels en Verkeertekens 1990 (RVV 1990).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instellen van een algemene gehandicaptenparkeerplaats door het plaatsen van een bord E6 uit bijlage 1 van het Reglement Verkeersregels en Verkeerstekens 1990 (RVV 1990) op de Eikenbussel te Oirschot ter hoogte van huisnummer 1, conform de bij dit besluit behoren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8-8-2018</text:span>
          </text:p>
          </text:section>
          <text:section text:name="ondertekening_id1-3-2-3-2">
            <text:p><text:span text:style-name="functie">Burgemeester en wethouders</text:span></text:p>
            <text:p><text:span text:style-name="deze">Namens deze,</text:span></text:p>
            <text:p><text:span text:style-name="ondertekening_naam">
            <text:span text:style-name="voornaam">Ismael</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p text:style-name="bezwaarschrift_al"/>
          <text:list text:style-name="id1-3-2-4-11">
            <text:list-item text:style-override="id1-3-2-4-11-1">
              <text:number>1.</text:number>
              <text:p text:style-name="al">uw naam, adres en telefoonnummer;</text:p>
            </text:list-item>
            <text:list-item text:style-override="id1-3-2-4-11-2">
              <text:number>2.</text:number>
              <text:p text:style-name="al">een duidelijke omschrijving van het besluit waartegen u bezwaar maakt (door de datum en ons kenmerk van het besluit te vermelden of een kopie van het besluit mee te sturen);</text:p>
            </text:list-item>
            <text:list-item text:style-override="id1-3-2-4-11-3">
              <text:number>3.</text:number>
              <text:p text:style-name="al">de reden waarom u bezwaar maakt;</text:p>
            </text:list-item>
            <text:list-item text:style-override="id1-3-2-4-11-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6068</meta:user-defined>
    <meta:user-defined meta:name="OVERHEIDop.StcrtID/DC.identifier">stcrt-2018-46068</meta:user-defined>
    <meta:user-defined meta:name="DCTERMS.alternative">Gemeente Oirschot - Verkeersbesluit algemene gehandicaptenparkeerplaats Eikenbussel Oirschot - Eikenbussel t.h.v. 1, Oirschot</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Gemeente/DC.spatial">Oirschot</meta:user-defined>
    <meta:user-defined meta:name="OVERHEID.PostcodeHuisnummer/OVERHEIDop.postcodeHuisnummer">5689AA 1</meta:user-defined>
    <meta:user-defined meta:name="OVERHEIDop.woonplaats">Oirschot</meta:user-defined>
    <meta:user-defined meta:name="OVERHEIDop.straatnaam">Eikenbuss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een algemene gehandicaptenparkeerplaats aan de Eikenbussel in Oirscho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923 389858</meta:user-defined>
    <meta:user-defined meta:name="OVERHEIDop.versieInformatie"/>
  </office:meta>
</office:document-meta>
</file>