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Drenthe, verkeersbesluit tijdelijke verkeersmaatregelen N34, 't Kloo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Assen, 8 augustus 2018</text:p>
            <text:p text:style-name="context.al">Kenmerk, 32/AWV/2018001997</text:p>
            <text:p text:style-name="context.al"/>
            <text:p text:style-name="context_bottom"/>
          </text:section>
          <text:section text:name="considerans_id1-3-2-1-2" text:style-name="considerans">
            <text:p text:style-name="tussenkopcur"/>
            <text:p text:style-name="considerans.al">Onderwerp: Verkeersbesluit tijdelijke verkeersmaatregelen N34, ’t Klooster Coevorden, bouw nieuw viaduct, aanleg rotondes, op- en afritten</text:p>
            <text:p text:style-name="considerans.al"/>
            <text:p text:style-name="considerans.al">De teamleider van team Beheer Wegen en Vaarwegen, daartoe gemandateerd door Gedeputeerde Staten van Drenthe middels het Organisatiebesluit provincie Drenthe 2014, </text:p>
            <text:p text:style-name="considerans.al"/>
            <text:p text:style-name="considerans.al">gelet op de relevante verkeerswetgeving en genoemd Organisatiebesluit,</text:p>
            <text:p text:style-name="considerans.al"/>
            <text:p text:style-name="considerans.al">overwegende dat:</text:p>
            <text:p text:style-name="considerans.al">– de provincie Drenthe tot halverwege 2019 werkzaamheden gaat uitvoeren ten behoeve van de realisatie van een nieuwe aansluiting ’t Klooster, Coevorden;</text:p>
            <text:p text:style-name="considerans.al">– weggebruikers in de huidige situatie de N34 moeten oversteken;</text:p>
            <text:p text:style-name="considerans.al">– de nieuwe aansluiting bijdraagt aan de verkeersveiligheid en vlotte verkeersdoorstroming;</text:p>
            <text:p text:style-name="considerans.al">– omwille van de aansluiting ’t Klooster met de N34, een nieuw viaduct wordt gebouwd, twee rotondes en op- en afritten worden aangelegd;</text:p>
            <text:p text:style-name="considerans.al">– onder het nieuwe viaduct N34 een vrijliggend fietspad komt;</text:p>
            <text:p text:style-name="considerans.al">– omwonenden over de geplande werkzaamheden en omleidingsroutes worden geïnformeerd;</text:p>
            <text:p text:style-name="considerans.al">– vanaf 27 augustus 2018 het niet meer mogelijk is de N34 ter hoogte van ’t Klooster over te steken;</text:p>
            <text:p text:style-name="considerans.al">– de werkzaamheden in fasen worden uitgevoerd;</text:p>
            <text:p text:style-name="considerans.al">– omleidingsroutes voor (brom)fietsers, landbouw- en bestemmingsverkeer worden aangegeven;</text:p>
            <text:p text:style-name="considerans.al">– weersomstandigheden van invloed kunnen zijn op de duur en het tijdstip van de werkzaamheden;</text:p>
            <text:p text:style-name="considerans.al">– de maatregelen van kracht zijn gedurende de periode dat desbetreffende borden zijn geplaatst;</text:p>
            <text:p text:style-name="considerans.al">– overeenkomstig artikel 24 van het Besluit administratieve bepalingen inzake het wegverkeer overleg is geweest advies is gevraagd aan de (gemachtigde van de) korpschef van de nationale politie;</text:p>
            <text:p text:style-name="considerans.al">– overeenkomstig artikel 25 van het Besluit administratieve bepalingen inzake het wegverkeer overleg is geweest met de gemeente Coevorden en de provincie Overijssel;</text:p>
            <text:p text:style-name="considerans.al">- het nemen van de tijdelijke verkeersmaatregelen van toepassing is op de in artikel 2, eerste lid, sub a, b, c en d van de Wegenverkeerswet 1994 opgenomen doelstellingen.  </text:p>
            <text:p text:style-name="tussenkopvetcur"/>
            <text:p text:style-name="tussenkopvetcur"/>
            <text:p text:style-name="considerans.al">Besluit</text:p>
            <text:p text:style-name="considerans.al">1. De werkzaamheden in twee fasen uit te voeren, van 27 augustus 2018 tot en met 9 november 2018 en van 9 november 2018 tot eind mei 2019. </text:p>
            <text:p text:style-name="considerans.al">2. Door middel van borden kenbaar te maken dat vanaf 27 augustus 2018 het niet meer mogelijk is, de N34 ter hoogte van ’t Klooster over te steken.</text:p>
            <text:p text:style-name="considerans.al">3. Door plaatsing van bord A1 van bijlage 1 van het RVV, een maximumsnelheid in te stellen van 50 km/u en 70 km/u.</text:p>
            <text:p text:style-name="considerans.al">4. Door plaatsing van bord C1 van bijlage 1 van het RVV, de weg ter plekke in beide richtingen af te sluiten voor al het verkeer.</text:p>
            <text:p text:style-name="considerans.al">5. Door plaatsing van bord D2 van bijlage 1 van het RVV, te bepalen dat bestuurders ter plekke van het bord, verplicht de zijde die de pijl aangeeft passeren.</text:p>
            <text:p text:style-name="considerans.al">6. Door plaatsing van bord F1 van bijlage 1 van het RVV, een inhaalverbod voor motorvoertuigen in te stellen.</text:p>
            <text:p text:style-name="considerans.al">7. Door plaatsing van bord J16 van bijlage 1 van het RVV, aan te geven dat wegwerkzaamheden plaatsvinden.</text:p>
            <text:p text:style-name="considerans.al">8. Door plaatsing van bord F8 van bijlage 1 van het RVV, het einde van alle door verkeersborden aangegeven verboden aan te geven.</text:p>
            <text:p text:style-name="considerans.al">9. Eventueel nadere informatie bekend wordt gemaakt.</text:p>
            <text:p text:style-name="tussenkopcur"/>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Gedeputeerde Staten voornoemd,</text:span>
            <text:span text:style-name="datum"/>
          </text:p>
          </text:section>
          <text:section text:name="ondertekening_id1-3-2-3-2">
            <text:p><text:span text:style-name="functie">namens dezen, </text:span></text:p>
          </text:section>
          <text:section text:name="ondertekening_id1-3-2-3-3">
            <text:p><text:span text:style-name="functie"/></text:p>
            <text:p><text:span text:style-name="deze"/></text:p>
            <text:p><text:span text:style-name="ondertekening_naam">
            <text:span text:style-name="voornaam">ing. H.F.M.J. van den Eerenbeemt</text:span>
            <text:span text:style-name="achternaam"/>
          </text:span></text:p>
            <text:p><text:span text:style-name="functie">Teamleider team Beheer Wegen en Vaarwegen</text:span></text:p>
          </text:section>
        </text:section>
        <text:section text:name="bezwaarschrift_id1-3-2-4" text:style-name="bezwaarschrift">
          <text:p text:style-name="bezwaarschrift_top"/>
          <text:p text:style-name="tussenkopvetcur"/>
          <text:p text:style-name="bezwaarschrift_al">
          <text:span text:style-name="nadrukvet">Openbaarmaking </text:span>
        </text:p>
          <text:p text:style-name="bezwaarschrift_al">De tekst van het verkeersbesluit is te vinden op de website van de rijksoverheid (<text:a xlink:href="http://www.officielebekendmakingen.nl/" xlink:type="simple">www.officielebekendmakingen.nl</text:a> Staatscourant rubriek verkeersbesluiten).</text:p>
          <text:p text:style-name="bezwaarschrift_al">
          <text:span text:style-name="nadrukvet">Bezwaar</text:span>
        </text:p>
          <text:p text:style-name="bezwaarschrift_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text:a xlink:href="http://www.provincie.drenthe.nl/bezwaarprocedure" xlink:type="simple">www.provincie.drenthe.nl/bezwaarprocedure</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1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01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Drenthe, verkeersbesluit tijdelijke verkeersmaatregelen N34, 't Klooster</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6018</meta:user-defined>
    <meta:user-defined meta:name="OVERHEIDop.StcrtID/DC.identifier">stcrt-2018-46018</meta:user-defined>
    <meta:user-defined meta:name="DCTERMS.alternative">Provincie Drenthe - Verkeersbesluit tijdelijke verkeersmaatregelen N34, 't Klooster - N34, hm 44.2</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Gemeente/DC.spatial">Coevorden</meta:user-defined>
    <meta:user-defined meta:name="OVERHEID.PostcodeHuisnummer/OVERHEIDop.postcodeHuisnummer">7741ND 46</meta:user-defined>
    <meta:user-defined meta:name="OVERHEIDop.woonplaats">Coevorden</meta:user-defined>
    <meta:user-defined meta:name="OVERHEIDop.straatnaam">Klooster</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op.verkeersbordcode">F8</meta:user-defined>
    <meta:user-defined meta:name="OVERHEIDop.verkeersbordcode">J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plan|exb-2018-49956</meta:user-defined>
    <meta:user-defined meta:name="OVERHEID.EPSG28992/DC.spatial">244472 519064</meta:user-defined>
    <meta:user-defined meta:name="OVERHEIDop.versieInformatie"/>
  </office:meta>
</office:document-meta>
</file>