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erkweg 6 Vor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14 augustus 2018 </text:span></text:p>
            <text:p><text:span text:style-name="functie">Op 3 juli 2018 heeft het college van Heerde besloten om het ontwerpwijzigingsplan Kerkweg 6, Vorchten ter inzage te leggen. Dit overeenkomstig artikel 3.8 van de Wet ruimtelijke ordening en artikel 3:12 van de Algemene wet bestuursrecht.</text:span></text:p>
            <text:p><text:span text:style-name="functie">Doel van het plan</text:span></text:p>
            <text:p><text:span text:style-name="functie">In het bestemmingsplan “Buitengebied Oost” is het perceel Kerkweg 6 te Vorchten abusievelijk foutief bestemd. Het perceel heeft daar de bestemming “Agrarisch” gekregen. Dit hadden echter de bestemmingen “Wonen” en “Agrarisch” moeten zijn. Met het wijzigingsplan wordt deze fout hersteld. Aan het wijzigingsplan is identificatienummer NL.IMRO.0246.908KERKWEG6-ON01 toegekend. </text:span></text:p>
            <text:p><text:span text:style-name="functie">Inzagetermijn</text:span></text:p>
            <text:p><text:span text:style-name="functie">De betreffende stukken liggen vanaf woensdag 15 augustus ter inzage voor een periode van zes weken. Op werkdagen is het ontwerpwijzigingsplan in te zien bij de ontvangstbalie in het gemeentekantoor aan de Eperweg 5 in Heerde. Het ontwerpwijzigingsplan is ook digitaal te vinden op www.ruimtelijkeplannen.nl en op de website van de gemeente Heerde via www.heerde.nl/planneninvoorbereiding.</text:span></text:p>
            <text:p><text:span text:style-name="functie">Zienswijze</text:span></text:p>
            <text:p><text:span text:style-name="functie">Tijdens de periode van 15 augustus 2018 tot en met 25 september 2018 kan een ieder zijn of haar zienswijze over het ontwerpwijzigingsplan kenbaar maken bij het college van Heerde. Wanneer u een zienswijze wilt indienen dan kunt u gebruik maken van een van de onderstaande manieren:</text:span></text:p>
            <text:p><text:span text:style-name="functie">• Schriftelijk door te schrijven naar postbus 175, 8180 AD Heerde</text:span></text:p>
            <text:p><text:span text:style-name="functie">• Digitaal via www.heerde.nl/zienswijze</text:span></text:p>
            <text:p><text:span text:style-name="functie">• Mondeling, door het maken van een afspraak met J. Zweistra van de afdeling Ruimte, Ondernemen en Wonen. Voor vragen kunt u ook bij haar terecht.</text:span></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8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8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8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erkweg 6 Vorchten</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5988</meta:user-defined>
    <meta:user-defined meta:name="OVERHEIDop.StcrtID/DC.identifier">stcrt-2018-45988</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908KERKWEG6-ON01</meta:user-defined>
    <meta:user-defined meta:name="DCTERMS.abstract">Kerkweg 6 Vorchten</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3KK 6</meta:user-defined>
    <meta:user-defined meta:name="OVERHEIDop.woonplaats">Vorchten</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412 489727</meta:user-defined>
    <meta:user-defined meta:name="OVERHEIDop.versieInformatie"/>
  </office:meta>
</office:document-meta>
</file>