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7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pringfields Fuels Ltd. te Salwick Preston (Verenigd Koninkrijk), Autoriteit Nucleaire Veiligheid en Stralingsbescherming</text:h>
      <text:h text:style-name="ifm_p_font.bold_mt.7.4mm_page.keep-with-next_ifm" text:outline-level="4">MEDEDELING</text:h>
      <text:p text:style-name="ifm_p_mt.4.23mm_ifm">De Autoriteit Nucleaire Veiligheid en Stralingsbescherming deelt mee dat op 7 augustus 2018, onder kenmerk ANVS-2018/12151, op grond van artikel 15, aanhef en onderdeel onder a, van de Kernenergiewet aan Springfields Fuels Ltd. te Salwick Preston (Verenigd Koninkrijk) een vergunning is verleend voor het over de weg en over zee binnen Nederlands grondgebied (doen) brengen, het over de weg vervoeren op Nederlands grondgebied en het over de weg of over zee buiten Nederlands grondgebied (doen) brengen van onbestraalde splijtstoffen in de vorm van verrijkt uraniumhexafluoride (UF6) van afzenders en naar ontvangers zoals vermeld in artikel 3 van de vergunning. De splijtstoffen worden door de ontvangers gebruikt voor de productie van brandstof voor kerncentrales.</text:p>
      <text:p text:style-name="ifm_p_mt.3.7mm_ifm">De vergunning is geldig tot en met 7 augustus 2021.</text:p>
      <text:p text:style-name="ifm_p_mt.3.7mm_ifm">Het besluit is op 7 augustus 2018 verzonden aan Springfields Fuels Ltd. te Salwick Preston (Verenigd Koninkrijk).</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Nadere informatie</text:h>
      <text:p text:style-name="ifm_p_mt.4.23mm_ifm">Voor nadere informatie over dit besluit kunt u terecht bij het Informatie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975</text:span><text:tab/>13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975</text:span><text:tab/>13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pringfields Fuels Ltd. te Salwick Preston (Verenigd Koninkrijk),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5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9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Springfields Fuels Ltd. te Salwick Preston (Verenigd Koninkrijk), Autoriteit Nucleaire Veiligheid en Stralingsbescherming</meta:user-defined>
    <meta:user-defined meta:name="DCTERMS.W3CDTF/DCTERMS.available">2018-08-13</meta:user-defined>
    <meta:user-defined meta:name="OVERHEIDop.Ruimtelijkplan/OVERHEIDop.bekendmakingBetreffendePlan"/>
  </office:meta>
</office:document-meta>
</file>