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6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Dalfsen en Ommen voor de uitvoering van de inpassingsplannen N340/N48 Zwolle-Ommen en N340/N48 Zwolle-Ommen, herziening 2017 van de provincie Overijssel</text:h>
      <text:h text:style-name="ifm_p_font.bold_mt.7.4mm_page.keep-with-next_ifm" text:outline-level="4">KENNISGEVING</text:h>
      <text:h text:style-name="ifm_p_font.bold-italic_mt.5.08mm_page.keep-with-next_ifm" text:outline-level="5">Onteigeningsplan N340 vanaf de Engellandweg tot en met de aansluiting N48/N36 (Arriërveld)</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Overijssel onroerende zaken ter onteigening aan die nodig zijn voor de uitvoering van de inpassingsplannen N340/N48 Zwolle-Ommen en N340/N48 Zwolle-Ommen, herziening 2017.</text:p>
      <text:p text:style-name="ifm_p_mt.3.7mm_ifm">De provinciale weg N340/N48 is de primaire ontsluiting van Noord-Overijssel en ontsluit in belangrijke mate de kernen Ommen, Dalfsen en Oudleusen. Door de toenemende verkeersdruk heeft de provincie Overijssel besloten deze weg op te waarderen. De huidige inrichting en vormgeving van de N340/N48 is niet duurzaam veilig en kan een verdere verkeersgroei zonder aanpassingen niet verantwoord opvangen. Zonder maatregelen komt de bereikbaarheid van de kernen en economische centra Hardenberg en Zwolle onder druk te staan. De opwaardering van de N340/N48 is noodzakelijk vanwege de toenemende verkeersdrukte en is van belang vanwege de verkeersveiligheid, de verbetering van doorstroming van het verkeer en de leefbaarheid in de omgeving van deze weg. De opwaardering van de N340/N48 wordt gefaseerd uitgevoerd. Het voorliggende onteigeningsplan heeft betrekking op het tracégedeelte vanaf de Engellandweg tot en met de aansluiting N48/N36 (Arriërveld).</text:p>
      <text:p text:style-name="ifm_p_mt.3.7mm_ifm">Aan de ter onteigening aan te wijzen onroerende zaken is de bestemming Verkeer en zijn de dubbelbestemmingen Leiding – Water, Waarde – Archeologie en Leiding – Hoogspanningsverbinding toegeke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Dalfsen, Raadhuisstraat 1 te Dalfsen (openingstijden staan op de website van de gemeente);</text:p>
      <text:p text:style-name="ifm_p_indent.-5mm_mleft.5mm_ifm">•<text:tab/>gemeente Ommen, Chevalleraustraat 2 te Omm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3 augustus 2018 tot en met 3 oktober 2018.</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8-12.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C. Visser, tel. 06-15948274, b.g.g. 06-12097585.</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7 oktober 2018 om 14.00 uur in het gemeentehuis van Ommen, Chevalleraustraat 2 te Omm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964</text:span><text:tab/>2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964</text:span><text:tab/>2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Dalfsen en Ommen voor de uitvoering van de inpassingsplannen N340/N48 Zwolle-Ommen en N340/N48 Zwolle-Ommen, herziening 2017 van de provincie Overijssel</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5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9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Dalfsen en Ommen voor de uitvoering van de inpassingsplannen N340/N48 Zwolle-Ommen en N340/N48 Zwolle-Ommen, herziening 2017 van de provincie Overijssel</meta:user-defined>
    <meta:user-defined meta:name="DCTERMS.W3CDTF/DCTERMS.available">2018-08-22</meta:user-defined>
  </office:meta>
</office:document-meta>
</file>