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Harmoniehof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71589-975000</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Zuid;</text:p>
            <text:p text:style-name="common-al">Ingevolge de Nota Parkeren in Zuid, wordt een gehandicaptenparkeerplaats niet toegekend voordat</text:p>
            <text:p text:style-name="common-al">een geneeskundig onderzoek heeft plaatsgehad met betrekking tot de handicap van de aanvrager. </text:p>
            <text:p text:style-name="common-al">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08-08-2018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text:p>
            <text:p text:style-name="common-al">   Harmoniehof ter hoogte van perceel 69  met als onderbord het kenteken van de </text:p>
            <text:p text:style-name="common-al">   desbetreffende auto.</text:p>
            <text:p text:style-name="common-al"/>
            <text:p text:style-name="common-al"/>
            <text:p text:style-name="common-al"/>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Zuid</text:p>
            <text:p text:style-name="common-al">t.a.v. het Juridisch Bureau</text:p>
            <text:p text:style-name="common-al">Postbus 202   </text:p>
            <text:p text:style-name="common-al">1000 AE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Zuid</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5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5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5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Harmoniehof te Amsterdam-Zuid.</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5954</meta:user-defined>
    <meta:user-defined meta:name="OVERHEIDop.StcrtID/DC.identifier">stcrt-2018-45954</meta:user-defined>
    <meta:user-defined meta:name="DCTERMS.alternative">Gemeente Amsterdam - opheffen E6 - Harmoniehof 6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1TD 69</meta:user-defined>
    <meta:user-defined meta:name="OVERHEIDop.woonplaats">Amsterdam</meta:user-defined>
    <meta:user-defined meta:name="OVERHEIDop.straatnaam">Harmonie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Harmoniehof 69 E6|exb-2018-49884</meta:user-defined>
    <meta:user-defined meta:name="OVERHEID.EPSG28992/DC.spatial">120578 484957</meta:user-defined>
    <meta:user-defined meta:name="OVERHEIDop.versieInformatie"/>
  </office:meta>
</office:document-meta>
</file>