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beschikking laadstations-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ndrik-Ido-Ambacht maken bekend dat zij in het kader van de Wet algemene bepalingen omgevingsrecht, met gebruikmaking van artikel 2.12, lid 1, onder a, onder 3° Wabo, omgevingsvergunning hebben verleend voor wat betreft de volgende activiteiten:</text:p>
            <text:list text:style-name="id1-3-2-1-1-2">
              <text:list-item text:style-override="id1-3-2-1-1-2-1">
                <text:number>1.</text:number>
                <text:p text:style-name="al">Activiteit Bouwen (artikel 2.1., lid 1 onder a, Wabo)</text:p>
              </text:list-item>
              <text:list-item text:style-override="id1-3-2-1-1-2-2">
                <text:number>2.</text:number>
                <text:p text:style-name="al">Activiteit Planologisch afwijken (artikel 2.1., lid 1 onder c, Wabo)</text:p>
              </text:list-item>
            </text:list>
            <text:p text:style-name="common-al">Deze vergunning is verleend voor het gewijzigd bouwen van 2 overkappingen voor elektrische laadstations langs de Rijksweg A16, ter plaatse van de parkeerplaats tussen het restaurant en het tankstation.</text:p>
            <text:p text:style-name="common-al">De aanvraag, de beschikking en de bijbehorende stukken voor het gewijzigd bouwen van de twee overkappingen kunt u vanaf donderdag 16 augustus 2018 tot en met woensdag 26 september 2018 inzien in de informatieruimte van het gemeentehuis. U kunt ook de informatie raadplegen op de gemeentelijke website <text:a xlink:href="https://www.h-i-ambacht.nl/bouwplaninzien" xlink:type="simple">https://www.h-i-ambacht.nl/bouwplaninzien</text:a> of op <text:a xlink:href="http://www.ruimtelijkeplannen.,nl" xlink:type="simple">www.ruimtelijkeplannen.,nl</text:a> onder nummer NL.IMRO.0531.pb16A16laadherz-3001. De bronbestanden van het besluit zijn geplaatst op <text:a xlink:href="http://ro.h-i-ambacht.nl/0531/2250C290-101B-4C8D-A6F0-31136B869EB6/" xlink:type="simple">http://ro.h-i-ambacht.nl/0531/2250C290-101B-4C8D-A6F0-31136B869EB6/</text:a>.</text:p>
            <text:p text:style-name="tussenkopcur">Beroep</text:p>
            <text:p text:style-name="common-al">Gedurende de bovengenoemde termijn van  6 weken kan beroep worden ingesteld door een belanghebbende, die zich tijdig met een zienswijze ten aanzien van de ontwerpbeschikking tot het college van burgemeester en wethouders van Hendrik-Ido-Ambacht heeft gewend, alsmede een belanghebbende die aantoont daartoe redelijkerwijs niet in staat te zijn geweest. Het beroepsschrift dient te worden gericht aan Rechtbank Rotterdam, Bestuursrecht team B (Postbus 50951, 3007 BM Rotterdam). Het beroepschrift moet voorzien zij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Dit besluit treedt in werking daags na afloop van de beroepstermijn. Indien binnen de beroepstermijn een verzoek om voorlopige voorziening bij de voorzieningenrechter van de Rechtbank Rotterdam, Bestuursrecht team B (Postbus 50951, 3007 BM Rotterdam) binnenkomt, treedt het besluit niet in werking voordat op dat verzoek is beslist. </text:p>
            <text:p text:style-name="last-al">U kunt ook digitaal beroep en een voorlopige voorziening instellen bij genoemde rechtbank via <text:a xlink:href="http://loket.rechtspraak.nl/bestuursrecht.aspx" xlink:type="simple">http://loket.rechtspraak.nl/bestuursrecht.aspx</text:a>. Daarvoor heeft u een elektronische handtekening (DigiD of eHerkenning) nodig.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15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4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4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4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beschikking laadstations-herziening</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949</meta:user-defined>
    <meta:user-defined meta:name="OVERHEIDop.StcrtID/DC.identifier">stcrt-2018-45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LE 5</meta:user-defined>
    <meta:user-defined meta:name="OVERHEIDop.woonplaats">Hendrik-Ido-Ambacht</meta:user-defined>
    <meta:user-defined meta:name="OVERHEIDop.straatnaam">Rijksweg A1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86 427672</meta:user-defined>
    <meta:user-defined meta:name="OVERHEIDop.versieInformatie"/>
  </office:meta>
</office:document-meta>
</file>