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cheepmakersstraat 2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hostel Scheepmakersstraat 25</text:p>
            <text:p text:style-name="common-al"/>
            <text:p text:style-name="common-al">Ons kenmerk: 20172263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epmakersstraat 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8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8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cheepmakersstraat 25 te Den Haag</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88</meta:user-defined>
    <meta:user-defined meta:name="OVERHEIDop.StcrtID/DC.identifier">stcrt-2018-45888</meta:user-defined>
    <meta:user-defined meta:name="OVERHEIDop.referentienummer">201722634/6843650</meta:user-defined>
    <meta:user-defined meta:name="DCTERMS.abstract">Het brandveilig in gebruik nemen van het hostel Scheepmakersstraat 25.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5VA 2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155448-v1-BM 180808 201722634 Schee...|exb-2018-49842</meta:user-defined>
    <meta:user-defined meta:name="OVERHEID.EPSG28992/DC.spatial">82200.197 454340.129</meta:user-defined>
    <meta:user-defined meta:name="OVERHEIDop.versieInformatie"/>
  </office:meta>
</office:document-meta>
</file>