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cherpenbergsebaan 49 te Schijf</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voornemens zijn vergunning te verlenen.</text:p>
            <text:p text:style-name="common-al"/>
            <text:p text:style-name="common-al">Voor                : het bouwen van een kantoorvilla </text:p>
            <text:p text:style-name="common-al">Activiteit(en)    : bouwen, strijdig gebruik en milieu</text:p>
            <text:p text:style-name="common-al">Locatie            : Scherpenbergsebaan 49 te Schijf</text:p>
            <text:p text:style-name="common-al"/>
            <text:p text:style-name="common-al">De aanvraag, de ontwerpbeschikking en de bijbehorende stukken liggen met ingang van 16 augustus 2018 gedurende zes weken ter inzage in het gemeentehuis te Rucphen. De aanvraag, de ontwerpbeschikking en de bijbehorende stukken zijn in te zien elke werkdag van 08:00 tot 12:00 en woensdag van 08:00 tot 20:00.</text:p>
            <text:p text:style-name="common-al"/>
            <text:p text:style-name="common-al">Tijdens de periode van ter inzage legging kunnen schriftelijk zienswijzen worden ingebracht. Zij moeten worden gericht aan ons college en worden verzonden aan burgemeester en wethouders van Rucphen, Postbus 9, 4715 ZG te Rucphen. In deze periode kunnen ook zienswijzen mondeling worden ingebracht . </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7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87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87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rpenbergsebaan 49 te Schijf</meta:user-defined>
    <meta:user-defined meta:name="OVERHEIDop.doctype">Officiële Publicaties, versie 1.1</meta:user-defined>
    <meta:user-defined meta:name="DCTERMS.W3CDTF/OVERHEIDop.jaargang">2018</meta:user-defined>
    <meta:user-defined meta:name="DCTERMS.W3CDTF/DCTERMS.available">2018-08-15</meta:user-defined>
    <meta:user-defined meta:name="OVERHEIDop.publicationIssue">45877</meta:user-defined>
    <meta:user-defined meta:name="OVERHEIDop.StcrtID/DC.identifier">stcrt-2018-45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21ST 49</meta:user-defined>
    <meta:user-defined meta:name="OVERHEIDop.woonplaats">Schijf</meta:user-defined>
    <meta:user-defined meta:name="OVERHEIDop.straatnaam">Scherpenbergseb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8486 391761</meta:user-defined>
    <meta:user-defined meta:name="OVERHEIDop.versieInformatie"/>
  </office:meta>
</office:document-meta>
</file>