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er Oudelandslaan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De coördinator Leefbaar van de gemeente Zwijndrecht neemt hierbij het volgende verkeersbesluit:</text:p>
            <text:p text:style-name="common-al"/>
            <text:list text:style-name="id1-3-2-2-1-3">
              <text:list-item text:style-override="id1-3-2-2-1-3-1">
                <text:number>1.</text:number>
                <text:p text:style-name="al">het aanwijzen van de op bijgevoegde tekening aangegeven parkeervak aan de Heer Oudelandslaan als parkeerplaats uitsluitend bestemd voor het opladen van elektrische voertuigen door het plaatsen van het bord E04 uit bijlage 1 van het RVV 1990 met onderbord "opladen elektrische voertuigen";</text:p>
              </text:list-item>
            </text:list>
            <text:list text:style-name="id1-3-2-2-1-4">
              <text:list-item text:style-override="id1-3-2-2-1-4-1">
                <text:number>2.</text:number>
                <text:p text:style-name="al">dit besluit in werking te laten treden op de dag dat het betreffende verkeersbord is aangebracht.</text:p>
              </text:list-item>
            </text:list>
            <text:p text:style-name="common-al"> </text:p>
            <text:p text:style-name="common-al">en overweegt daartoe het volgende.</text:p>
            <text:p text:style-name="common-al"> </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p>
            <text:p text:style-name="common-al">
            <text:span text:style-name="nadrukondlijn">Mandaat</text:span>
          </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p text:style-name="common-al">
            <text:span text:style-name="nadrukondlijn">Overleg</text:span>
          </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p text:style-name="common-al">
            <text:span text:style-name="nadrukondlijn">Motivering </text:span>
          </text:p>
            <text:list text:style-name="id1-3-2-2-1-19">
              <text:list-item text:style-override="id1-3-2-2-1-19-1">
                <text:number>1.</text:number>
                <text:p text:style-name="al">Naar aanleiding van een verzoek uit de Heer Oudelandslaan wordt er binnenkort een laadpaal geplaatst aan de Heer Oudelandslaan. Als bij deze paal niet-elektrische auto's parkeren is de laadpaal niet optimaal bruikbaar. Om dit te voorkomen is er de wens het parkeervak nabij deze locatie aan te wijzen als parkeergelegenheid bestemd voor elektrische auto's. Bij de gekozen locatie voor de laadpaal is gekeken naar de criteria uit het beleidskader laadpalen (zie bijgevoegd afwegingskader) .</text:p>
              </text:list-item>
              <text:list-item text:style-override="id1-3-2-2-1-19-2">
                <text:number>2.</text:number>
                <text:p text:style-name="al">Aangezien verkeersdeelnemers altijd uit moeten kunnen gaan van de aanwezige bebording en markering wordt de inwerkingtreding van het verkeersbesluit hieraan gekoppeld.</text:p>
              </text:list-item>
            </text:list>
            <text:p text:style-name="common-al">   </text:p>
            <text:p text:style-name="common-al">Zwijndrecht, </text:p>
            <text:p text:style-name="common-al">Namens burgemeester en wethouders</text:p>
            <text:p text:style-name="common-al">  </text:p>
            <text:p text:style-name="common-al">Gerben Lankhaar</text:p>
            <text:p text:style-name="last-al">Teamleider beheer openbare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5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5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5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er Oudelandslaan Laadpaal</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5856</meta:user-defined>
    <meta:user-defined meta:name="OVERHEIDop.StcrtID/DC.identifier">stcrt-2018-45856</meta:user-defined>
    <meta:user-defined meta:name="DCTERMS.alternative">Gemeente Zwijndrecht - Verkeersbesluit Heer Oudelandslaan Laadpaal - Heer Oudelandslaan</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Gemeente/DC.spatial">Zwijndrecht</meta:user-defined>
    <meta:user-defined meta:name="OVERHEID.PostcodeHuisnummer/OVERHEIDop.postcodeHuisnummer">3335LB 49</meta:user-defined>
    <meta:user-defined meta:name="OVERHEIDop.woonplaats">Zwijndrecht</meta:user-defined>
    <meta:user-defined meta:name="OVERHEIDop.straatnaam">Heer Oudeland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n|exb-2018-49827</meta:user-defined>
    <meta:user-defined meta:name="OVERHEID.EPSG28992/DC.spatial">102436 426266</meta:user-defined>
    <meta:user-defined meta:name="OVERHEIDop.versieInformatie"/>
  </office:meta>
</office:document-meta>
</file>